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verlening van een vergunning ingevolge de Waterwet, inhoudende het wijzigen van de watervergunning van 31 oktober 2006, kenmerk DLB 2006/12804, verleend aan Consortium Grensmaas B.V. voor het uitvoeren van het cluster Borgharen-Itteren van het plan Grensmaas in de gemeenten Maastricht en Meerssen, Rijkswaterstaat</text:h>
      <text:h text:style-name="ifm_p_font.bold_mt.7.4mm_page.keep-with-next_ifm" text:outline-level="4">Aanvraag</text:h>
      <text:p text:style-name="ifm_p_mt.4.23mm_ifm">De Minister van Infrastructuur en Milieu maakt ter voldoening aan het bepaalde in afdeling 4.1.2 van de Algemene wet bestuursrecht het volgende bekend:</text:p>
      <text:p text:style-name="ifm_p_mt.3.7mm_ifm">Op 8 juni 2015 is een aanvraag ontvangen van Consortium Grensmaas B.V., voor het wijzigen van een voorschrift uit de vigerende vergunning, dat ziet op het toepassen van een gewijzigde flocculant aan het waswater afkomstig van het verwerkingsbekken in het Julianakanaal, ter uitvoering van het cluster Borgharen-Itteren, in het kader van het Grensmaasproject.</text:p>
      <text:h text:style-name="ifm_p_font.bold_mt.5.08mm_page.keep-with-next_ifm" text:outline-level="4">Vergunning</text:h>
      <text:p text:style-name="ifm_p_mt.4.23mm_ifm">Op 3 juli 2015 heb ik besloten de vergunning te wijzigen voor het toepassen van een gewijzigde flocculant aan het waswater. De wijzigingsvergunning ligt gedurende de bezwaartermijn van zes weken ter inzage op het kantoor van Rijkswaterstaat Zuid-Nederland, Avenue Céramique 125 te Maastricht, afdeling Vergunningverlening, op werkdagen van 9.00 uur tot 16.00 uur, telefoon 06 – 53 20 76 86.</text:p>
      <text:h text:style-name="ifm_p_font.bold_mt.5.08mm_page.keep-with-next_ifm" text:outline-level="4">Bezwaarmogelijkheid</text:h>
      <text:p text:style-name="ifm_p_mt.4.23mm_ifm">Ingevolge de Algemene wet bestuursrecht kunnen belanghebbenden tegen dit besluit gedurende zes weken een bezwaarschrift indienen. De bezwaartermijn vangt aan met ingang van de dag na toezending van het besluit aan de aanvrager. Het besluit is op 6 juli 2015 aan de aanvrager toegezonden.</text:p>
      <text:p text:style-name="ifm_p_mt.3.7mm_ifm">Het bezwaarschrift moet worden gericht aan de Minister van Infrastructuur en Milieu en worden gezonden aan de hoofdingenieur-directeur v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_mt.5.08mm_page.keep-with-next_ifm" text:outline-level="4">Inlichtingen</text:h>
      <text:p text:style-name="ifm_p_mt.4.23mm_ifm">Voor het verkrijgen van nadere inlichtingen kan men zich wenden tot de onder het kopje ‘Vergunning’ genoemde instantie, telefoon 06 – 53 20 76 86.</text:p>
      <text:p text:style-name="ifm_p_font.italic_mt.3.7mm_ifm">De Minister van Infrastructuur en Milieu,<text:line-break/>namens deze,<text:line-break/>het hoofd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64</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64</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verlening van een vergunning ingevolge de Waterwet, inhoudende het wijzigen van de watervergunning van 31 oktober 2006, kenmerk DLB 2006/12804, verleend aan Consortium Grensmaas B.V. voor het uitvoeren van het cluster Borgharen-Itteren van het plan Grensmaas in de gemeenten Maastricht en Meerss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van de verlening van een vergunning ingevolge de Waterwet, inhoudende het wijzigen van de watervergunning van 31 oktober 2006, kenmerk DLB 2006/12804, verleend aan Consortium Grensmaas B.V. voor het uitvoeren van het cluster Borgharen-Itteren van het plan Grensmaas in de gemeenten Maastricht en Meerssen, Rijkswaterstaat</meta:user-defined>
    <meta:user-defined meta:name="DCTERMS.W3CDTF/DCTERMS.available">2015-07-15</meta:user-defined>
    <meta:user-defined meta:name="OVERHEIDop.Ruimtelijkplan/OVERHEIDop.bekendmakingBetreffendePlan"/>
  </office:meta>
</office:document-meta>
</file>