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aanmerking als bopz-voorziening als bedoeld in artikel 1, eerste lid, onder h, van de Wet bijzondere opnemingen in psychiatrische ziekenhuizen, Ministerie van Volksgezondheid, Welzijn en Sport</text:h>
      <text:p text:style-name="ifm_p_mt.7.4mm_ifm">Op 10 juni 2015, met kenmerk 773140-137306-LZ, is de locatie Holtveen 12, 9481 TL in Vries van de Stichting Koninklijke Kentalis aangemerkt als Bopz-voorziening (gehandicaptenzorg), als bedoeld in artikel 1, eerste lid, onder h, van de Wet bijzondere opnemingen in psychiatrische ziekenhuizen.</text:p>
      <text:p text:style-name="ifm_p_mt.3.7mm_ifm">Op 10 juni 2015, met kenmerk 773137-137304-LZ, zijn de volgende locaties:</text:p>
      <text:p text:style-name="ifm_p_ifm">DeSeizoenen locatie de Corisberg:</text:p>
      <text:p text:style-name="ifm_p_indent.-5mm_mleft.5mm_ifm">−<text:tab/>woongroepen Hoeve Corisberg, Corisberg 1 t/m 5, 6416 HJ in Heerlen</text:p>
      <text:p text:style-name="ifm_p_ifm">DeSeizoenen locatie Elivagar:</text:p>
      <text:p text:style-name="ifm_p_indent.-5mm_mleft.5mm_ifm">−<text:tab/>woonhuis Pastoor Hanraetstraat, Pastoor Hanraetstraat 1 en 3, 6088 EH in Roggel</text:p>
      <text:p text:style-name="ifm_p_indent.-5mm_mleft.5mm_ifm">−<text:tab/>wonen Lvg, Bergerweg 23d, 6085 AS in Horn</text:p>
      <text:p text:style-name="ifm_p_ifm">DeSeizoenen locatie Gennep:</text:p>
      <text:p text:style-name="ifm_p_indent.-5mm_mleft.5mm_ifm">−<text:tab/>woonhuis Voermanshuis, Genneperweg 142, 5644 RT in Eindhoven</text:p>
      <text:p text:style-name="ifm_p_indent.-5mm_mleft.5mm_ifm">−<text:tab/>woonhuis Huize Pennings, Genneperweg 171, 5644 RS in Eindhoven</text:p>
      <text:p text:style-name="ifm_p_indent.-5mm_mleft.5mm_ifm">−<text:tab/>woonhuis Nieuw Gennep, Genneperweg 171a, 5644 RS in Eindhoven</text:p>
      <text:p text:style-name="ifm_p_ifm">DeSeizoenen locatie Verdandi:</text:p>
      <text:p text:style-name="ifm_p_indent.-5mm_mleft.5mm_ifm">−<text:tab/>woonhuis De Groote Modderkolk, Vrijenbergweg 24a, 7371 AA in Loenen</text:p>
      <text:p text:style-name="ifm_p_ifm">DeSeizoenen locatie Overkempe:</text:p>
      <text:p text:style-name="ifm_p_indent.-5mm_mleft.5mm_ifm">−<text:tab/>woonhuis Ita Wegmanhuis, Koekoeksweg 38 en 40, 8121 CS in Olst</text:p>
      <text:p text:style-name="ifm_p_indent.-5mm_mleft.5mm_ifm">−<text:tab/>woonhuis Dr. Schatbornhuis, Koekoeksweg 42 en 44, 8121 CS in Olst</text:p>
      <text:p text:style-name="ifm_p_indent.-5mm_mleft.5mm_ifm">−<text:tab/>woonhuis Kaspar Hauserhuis, Koekoeksweg 46 en 48, 8121 CS in Olst</text:p>
      <text:p text:style-name="ifm_p_indent.-5mm_mleft.5mm_ifm">−<text:tab/>woonhuis Anton van Alphen de Veerhuis, Koekoeksweg 50 en 52, 8121 CS in Olst</text:p>
      <text:p text:style-name="ifm_p_indent.-5mm_mleft.5mm_ifm">−<text:tab/>woonhuis Frits Wilmarhuis, Koekoeksweg 110 en 112, 8121 CS in Olst</text:p>
      <text:p text:style-name="ifm_p_indent.-5mm_mleft.5mm_ifm">−<text:tab/>woonhuis Bernhard Lievegoedhuis, Koekoeksweg 114 en 116, 8121 CS in Olst</text:p>
      <text:p text:style-name="ifm_p_indent.-5mm_mleft.5mm_ifm">−<text:tab/>woonhuis Janusz Korczakhuis, Koekoeksweg 118 en 120, 8121 CS in Olst</text:p>
      <text:p text:style-name="ifm_p_indent.-5mm_mleft.5mm_ifm">−<text:tab/>woonhuis Zuster Smoldershuis, Koekoeksweg 68 en 70, 8121 CS in Olst</text:p>
      <text:p text:style-name="ifm_p_indent.-5mm_mleft.5mm_ifm">−<text:tab/>woonhuis Joseph Beuyshuis, Koekoeksweg 122, 124 en 126, 8121 CS in Olst</text:p>
      <text:p text:style-name="ifm_p_indent.-5mm_mleft.5mm_ifm">−<text:tab/>woonhuis Begeleid Wonen, Koekoeksweg 94, 8121 CS in Olst</text:p>
      <text:p text:style-name="ifm_p_ifm">DeSeizoenen locatie Bronlaak:</text:p>
      <text:p text:style-name="ifm_p_indent.-5mm_mleft.5mm_ifm">−<text:tab/>woonhuis Sterrenboom/Eenhoorn, Gemertseweg 54, 56, 58 en 60, 5841 CE in Oploo</text:p>
      <text:p text:style-name="ifm_p_indent.-5mm_mleft.5mm_ifm">−<text:tab/>woonhuis Baldur/Willehelm, Gemertseweg 62 a en b, 64, 66 en 68, 5841 CE in Oploo</text:p>
      <text:p text:style-name="ifm_p_indent.-5mm_mleft.5mm_ifm">−<text:tab/>woonhuis Koetshuis, Gemertseweg 70 en 72, 5841 CE in Oploo</text:p>
      <text:p text:style-name="ifm_p_indent.-5mm_mleft.5mm_ifm">−<text:tab/>woonhuis Peronniek/Bolthorn, Gemertseweg 74, 76, 78 en 80, 5841 CE in Oploo</text:p>
      <text:p text:style-name="ifm_p_indent.-5mm_mleft.5mm_ifm">−<text:tab/>woonhuis Tom Fiedlerhuis/Cassiopeia, Gemertseweg 82, 84, 86 en 88, 5841 CE in Oploo</text:p>
      <text:p text:style-name="ifm_p_indent.-5mm_mleft.5mm_ifm">−<text:tab/>woonhuis Kaan/Regenboog/Gawein, Gemertseweg 90, 92 en 96, 5841 CE in Oploo</text:p>
      <text:p text:style-name="ifm_p_indent.-5mm_mleft.5mm_ifm">−<text:tab/>woonhuis Ekster/Zwaan, Gemertseweg 98, 5841 CE in Oploo</text:p>
      <text:p text:style-name="ifm_p_indent.-5mm_mleft.5mm_ifm">−<text:tab/>woonhuis Avalon, Gemertseweg 108 en 110, 5841 CE in Oploo</text:p>
      <text:p text:style-name="ifm_p_indent.-5mm_mleft.5mm_ifm">−<text:tab/>woonhuis De Veerman, Gemertseweg 114, 5841 CE in Oploo</text:p>
      <text:p text:style-name="ifm_p_indent.-5mm_mleft.5mm_ifm">−<text:tab/>woonhuis Parcival (Elsa, Helias, Kardeis), Gemertseweg 107, 5841 CE in Oploo</text:p>
      <text:p text:style-name="ifm_p_indent.-5mm_mleft.5mm_ifm">−<text:tab/>woonhuis Ard Lea, Tweede Stichting 20, 5841 DB in Oploo</text:p>
      <text:p text:style-name="ifm_p_indent.-5mm_mleft.5mm_ifm">−<text:tab/>woonhuis Markant, Lepelstraat 2 t/m 2d, 5845 BJ in Sint Anthonis</text:p>
      <text:p text:style-name="ifm_p_indent.-5mm_mleft.5mm_ifm">−<text:tab/>woonhuis Antonideshuis, Zandseveldweg 47, 49 en 51, 5845 CG in Sint Anthonis</text:p>
      <text:p text:style-name="ifm_p_ifm">van Stichting DeSeizoenen aangemerkt als Bopz-voorziening (gehandicaptenzorg), als bedoeld in artikel 1, eerste lid, onder h, van de Wet bijzondere opnemingen in psychiatrische ziekenhuizen.</text:p>
      <text:p text:style-name="ifm_p_ifm">Daarnaast is van een aantal Bopz-aanmerkingen van Stichting DeSeizoenen de locatienaam gewijzigd van Zonnehuizen naar De DeSeizoenen. Het betreft de volgende locaties en adressen:</text:p>
      <text:p text:style-name="ifm_p_ifm">DeSeizoenen locatie de Corisberg:</text:p>
      <text:p text:style-name="ifm_p_indent.-5mm_mleft.5mm_ifm">−<text:tab/>woonhuis Villa Terwinselen, Mariastraat 2, 6467 EG in Kerkrade</text:p>
      <text:p text:style-name="ifm_p_ifm">DeSeizoenen locatie Elivagar:</text:p>
      <text:p text:style-name="ifm_p_indent.-5mm_mleft.5mm_ifm">−<text:tab/>woonhuis Hazelaar, Koppelstraat 17, 6088 EM in Roggel</text:p>
      <text:p text:style-name="ifm_p_indent.-5mm_mleft.5mm_ifm">−<text:tab/>woonhuis De Kastanje, Koppelstraat 17a, 6088 EM in Roggel</text:p>
      <text:p text:style-name="ifm_p_indent.-5mm_mleft.5mm_ifm">−<text:tab/>woonhuis De Berk, Koppelstraat 17b, 6088 EM in Roggel</text:p>
      <text:p text:style-name="ifm_p_indent.-5mm_mleft.5mm_ifm">−<text:tab/>woonhuis De Lariks, Koppelstraat 17c, 6088 EM in Roggel</text:p>
      <text:p text:style-name="ifm_p_indent.-5mm_mleft.5mm_ifm">−<text:tab/>woonhuis De Linde, Koppelstraat 21, 6088 EM in Roggel</text:p>
      <text:p text:style-name="ifm_p_ifm">DeSeizoenen locatie Verdandi:</text:p>
      <text:p text:style-name="ifm_p_indent.-5mm_mleft.5mm_ifm">−<text:tab/>woonhuis Helios, Loverendale 10 a t/m n, 7207 PG in Zutphen</text:p>
      <text:p text:style-name="ifm_p_ifm">DeSeizoenen locatie Overkempe:</text:p>
      <text:p text:style-name="ifm_p_indent.-5mm_mleft.5mm_ifm">−<text:tab/>woonhuis Heuvelstraat, Heuvelstraat 18 en 28, 8121 ZV in Olst</text:p>
      <text:p text:style-name="ifm_p_indent.-5mm_mleft.5mm_ifm">−<text:tab/>woonhuis Heuvelstraat, Heuvelstraat 30 en 38, 8121 ZW in Olst</text:p>
      <text:p text:style-name="ifm_p_indent.-5mm_mleft.5mm_ifm">−<text:tab/>woonhuis Zonnekamp, Kerkuil 28, 30, 32 en 34, 8121 JM in Olst</text:p>
      <text:p text:style-name="ifm_p_indent.-5mm_mleft.5mm_ifm">−<text:tab/>woonhuis Koetshuis, 't Averbergen 55 a t/m l, 8121 CA in Olst</text:p>
      <text:p text:style-name="ifm_p_ifm">DeSeizoenen locatie Bronlaak:</text:p>
      <text:p text:style-name="ifm_p_indent.-5mm_mleft.5mm_ifm">−<text:tab/>woonhuis De Zevensprong, Wim Verschuerenstraat 13 en 15, 5845 BE in Sint Anthonis</text:p>
      <text:p text:style-name="ifm_p_indent.-5mm_mleft.5mm_ifm">−<text:tab/>woonhuis De Bron, Harrie van de Bergstraat 10, 12 en 14, 5845 HE in Sint Anthonis</text:p>
      <text:p text:style-name="ifm_p_indent.-5mm_mleft.5mm_ifm">−<text:tab/>woonhuis De Verbinding, Kleine Beekstraat 2a t/m d, 5845 AG in Sint Anthonis</text:p>
      <text:p text:style-name="ifm_p_indent.-5mm_mleft.5mm_ifm">−<text:tab/>woonhuis De Wieland, Hoefstraat 11, 13, 15, 17, 19 en 21, 5845 BB in Sint Anthon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9253</text:span><text:tab/>13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9253</text:span><text:tab/>13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inzake aanmerking als bopz-voorziening als bedoeld in artikel 1, eerste lid, onder h, van de Wet bijzondere opnemingen in psychiatrische ziekenhuizen, Ministerie van Volksgezondheid, Welzijn en Sport</dc:title>
    <meta:user-defined meta:name="OVERHEID.Ministerie/DC.creator">Ministerie van Volksgezondheid, Welzijn en Spor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9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inzake aanmerking als bopz-voorziening als bedoeld in artikel 1, eerste lid, onder h, van de Wet bijzondere opnemingen in psychiatrische ziekenhuizen, Ministerie van Volksgezondheid, Welzijn en Sport</meta:user-defined>
    <meta:user-defined meta:name="DCTERMS.W3CDTF/DCTERMS.available">2015-07-13</meta:user-defined>
  </office:meta>
</office:document-meta>
</file>