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TERTOREN REGGESTRAAT,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30 juni 2015 het volgende bestemmingsplan vastgesteld:</text:p>
            <text:p text:style-name="common-al"/>
            <text:p text:style-name="common-al">•<text:span text:style-name="nadrukvet">bestemmingsplan </text:span><text:span text:style-name="nadrukvet">Watertoren Reggestraat 9 </text:span><text:span text:style-name="nadrukvet">(</text:span><text:span text:style-name="nadrukvet">planid</text:span><text:span text:style-name="nadrukvet">: </text:span><text:span text:style-name="nadrukvet">NL.IMRO.0141.</text:span><text:span text:style-name="nadrukvet">00028</text:span><text:span text:style-name="nadrukvet">-BP3</text:span><text:span text:style-name="nadrukvet">1</text:span><text:span text:style-name="nadrukvet">);</text:span></text:p>
            <text:p text:style-name="common-al"/>
            <text:p text:style-name="common-al">Op het perceel Reggestraat 9 staat de watertoren. Met het bestemmingsplan Watertoren Reggestraat 9 wordt aan de watertoren een woonbestemming toegekend ten behoeve van één woning. </text:p>
            <text:p text:style-name="tussenkopcur">
            <text:span text:style-name="nadrukvet">Inzagetermijn</text:span>
          </text:p>
            <text:p text:style-name="common-al">Het bestemmingsplan Watertoren Reggestraat 9, het raadsbesluit en de bijbehorende stukken liggen met ingang 8 juli 2015 tot en met 18 augustus 2015 ter inzage:</text:p>
            <text:list text:style-name="id1-3-2-1-1-8">
              <text:list-item text:style-override="id1-3-2-1-1-8-1">
                <text:number>-</text:number>
                <text:p text:style-name="al">Bij het Klantencontactcentrum (KCC), Stadhuisplein 1 te Almelo. Een ieder kan hier terecht zonder afspraak van 9.00 – 12.00 uur (werkdagen), met afspraak van 13.00 – 16.00 uur (ma/wo/vr) en van 13.00 – 19.00 uur (do).;</text:p>
              </text:list-item>
              <text:list-item text:style-override="id1-3-2-1-1-8-2">
                <text:number>-</text:number>
                <text:p text:style-name="al">Via de website van de gemeente Almelo op www.almelo.nl;</text:p>
              </text:list-item>
              <text:list-item text:style-override="id1-3-2-1-1-8-3">
                <text:number>-</text:number>
                <text:p text:style-name="al">Via de landelijke website www.ruimtelijkeplannen.nl</text:p>
              </text:list-item>
            </text:list>
            <text:p text:style-name="tussenkopcur">
            <text:span text:style-name="nadrukvet">Be</text:span>
            <text:span text:style-name="nadrukvet">roep vaststelling</text:span>
          </text:p>
            <text:p text:style-name="common-al">Gedurende de bovengenoemde termijn van 6 weken kunt u, bij de Afdeling bestuursrechtspraak van de Raad van State, een beroepschrift indienen tegen het vastgestelde bestemmingsplan. Beroep tegen het vaststellingsbesluit kan alleen wanneer u belanghebbende bent en:</text:p>
            <text:list text:style-name="id1-3-2-1-1-11">
              <text:list-item text:style-override="id1-3-2-1-1-11-1">
                <text:number>-</text:number>
                <text:p text:style-name="al">tijdig een zienswijze bij de gemeenteraad heeft ingediend, of;</text:p>
              </text:list-item>
              <text:list-item text:style-override="id1-3-2-1-1-11-2">
                <text:number>-</text:number>
                <text:p text:style-name="al">aantoont dat u redelijkerwijs niet in staat bent geweest tijdig zienswijzen bij de gemeenteraad in te dienen, </text:p>
              </text:list-item>
            </text:list>
            <text:p text:style-name="tussenkopcur">
            <text:span text:style-name="nadrukvet">Eisen beroepschrift</text:span>
          </text:p>
            <text:p text:style-name="common-al">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tussenkopcur">
            <text:span text:style-name="nadrukvet">Voorlopige voorziening</text:span>
          </text:p>
            <text:p text:style-name="last-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236</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36</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36</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WATERTOREN REGGESTRAAT, ALMELO</meta:user-defined>
    <meta:user-defined meta:name="OVERHEIDop.doctype">Officiële Publicaties, versie 1.1</meta:user-defined>
    <meta:user-defined meta:name="DCTERMS.W3CDTF/OVERHEIDop.jaargang">2015</meta:user-defined>
    <meta:user-defined meta:name="DCTERMS.W3CDTF/DCTERMS.available">2015-07-07</meta:user-defined>
    <meta:user-defined meta:name="OVERHEIDop.publicationIssue">19236</meta:user-defined>
    <meta:user-defined meta:name="OVERHEIDop.StcrtID/DC.identifier">stcrt-2015-19236</meta:user-defined>
    <meta:user-defined meta:name="OVERHEID.Gemeente/DC.creator">Almelo</meta:user-defined>
    <meta:user-defined meta:name="OVERHEID.TaxonomieBeleidsagenda/OVERHEID.category">Bestuur | Gemeenten</meta:user-defined>
    <meta:user-defined meta:name="OVERHEIDop.Ruimtelijkplan/OVERHEIDop.bekendmakingBetreffendePlan">NL.IMRO.0141.00028-BP3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lmelo</meta:user-defined>
    <meta:user-defined meta:name="OVERHEIDop.versieInformatie"/>
  </office:meta>
</office:document-meta>
</file>