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 aanleg van een warmtenet Eneco Warmteproductie Utrecht B.V.</text:h>
      <text:p text:style-name="ifm_p_mt.7.4mm_ifm">De besloten vennootschap met beperkte <text:span text:style-name="ifm_span_font.bold_mt.7.4mm_ifm">Eneco Warmteproductie Utrecht B.V.</text:span>, statutair gevestigd te Rotterdam, met adres: Keulsekade 181, 3534 AC Utrecht (Postadres: Marten Meesweg 5, 3068 AV Rotterdam), ingeschreven in het Handelsregister onder dossiernummer 62289268, kondigt aan dat zij heeft doen inschrijven bij de Dienst voor het kadaster en de openbare registers, ingevolge artikel 3:17 lid 1 sub k Burgerlijk Wetboek, op grond van artikel 155a Overgangswet nieuw Burgerlijk Wetboek, de aanleg van een warmtenet, hierna te noemen: <text:span text:style-name="ifm_span_font.bold_mt.7.4mm_ifm">het net</text:span>, kadastraal bekend als: Netwerken Utrecht, sectie S, nummer 136, blijkens een afschrift van de notariële verklaring houdende de aanleg van het net, op 26 juni 2015 verleden voor Mr Jolande Petra van Loon, notaris met plaats van vestiging Rotterdam, welk afschrift is ingeschreven bij de Dienst voor het kadaster en de openbare registers op 29 juni 2015, in register Hypotheken 4, deel 66 390, nummer 99, met de bewijsstukken en de overzichtstekening met kenmerk 2015-00030-100, waaruit het bestaan van detailtekeningen (vervolgbladen) genummerd 101 tot en met 103 blijkt, welke tekeningen door de bewaarder van de Openbare Registers in bewaring is genomen onder depotnummer 20150313000035, en welk net is gelegen in de gemeente Utrecht, welk net bestaat uit een stelsel van hydraulisch verbonden leidingen dat is bedoeld om grote hoeveelheden warmte van tussen productie-eenheden uit te wisselen en / of naar warmte-overdrachtstations te transporteren, zonder dat uit dat stelsel rechtstreeks klanten worden beleverd en welk stelsel zich uitstrekt van de gevel van het gebouw van de productie-eenheid tot de gevel van de te onderscheiden Warmteoverdracht Stations (WOS), en voorts uit:</text:p>
      <text:p text:style-name="ifm_p_indent.-5mm_mleft.5mm_ifm">-<text:tab/>voor betreft de <text:span text:style-name="ifm_span_font.italic_ifm">transportleiding Nieuwegein</text:span>: een hoofdleiding van éénhonderd vijfenzeventig megawatt (175 MWth) met een doorsnede van zeshonderd millimeter (600 mm) en een lengte van vierduizend achthonderd zestig (4.860) meter, een transportleiding van éénhonderd tien megawatt (110 MWth) met een doorsnede van vierhonderd millimeter (400 mm) en een lengte van vijfhonderd vijfentwintig meter (525) meter en een transportleiding van éénhonderd dertig megawatt (130 MWth), doornsede van vijfhonderd (500) millimeter en een lengte van éénduizend achthonderd éénenzeventig (1.871) meter;</text:p>
      <text:p text:style-name="ifm_p_indent.-5mm_mleft.5mm_ifm">-<text:tab/>voor wat betreft <text:span text:style-name="ifm_span_font.italic_ifm">de transportleiding Amsterdam-Rijnkanaal:</text:span> een transportleiding van éénhonderd tachtig megawatt (180 MWth) met een doorsnede van zeshonderd millimeter (600 mm) en een lengte van vijfhonderd vijfentwintig (525) meter en een transportleiding van negentig megawatt (90 MWth) met een doorsnede van vierhonderd millimeter (400 mm) en een lengte van vijfhonderd vijfentwintig (525) meter;</text:p>
      <text:p text:style-name="ifm_p_indent.-5mm_mleft.5mm_ifm">-<text:tab/>voor wat betreft de <text:span text:style-name="ifm_span_font.italic_ifm">transportleiding Nicolaas Beetsstraat</text:span>: een transportleiding van éénhonderd vijfenzeventig megawatt (175 MWth) met een doorsnede van zeshonderd millimeter (600 mm) en een lengte van vierduizend zeventig (4.070) meter; en</text:p>
      <text:p text:style-name="ifm_p_indent.-5mm_mleft.5mm_ifm">-<text:tab/>voor wat betreft de <text:span text:style-name="ifm_span_font.italic_ifm">transportleiding Rijnsweerd</text:span>: een transportleiding van éénhonderd dertig megawatt (130 MWth) met een doorsnede van vijfhonderd millimeter (500 mm) en een lengte van zesduizend driehonderd negenennegentig (6.399) me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235</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235</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chrijving aanleg van een warmtenet Eneco Warmteproductie Utrecht B.V.</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3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Inschrijving aanleg van een warmtenet Eneco Warmteproductie Utrecht B.V.</meta:user-defined>
    <meta:user-defined meta:name="DCTERMS.W3CDTF/DCTERMS.available">2015-07-06</meta:user-defined>
  </office:meta>
</office:document-meta>
</file>