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BOLSCHERSLANDEN 27-29, ALME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lo hebben besloten het ontwerp wijzigingsplan Bolscherlanden 27 -29 (NL.IMRO.0141.00029.BP01) ter inzage te leggen. </text:p>
            <text:p text:style-name="common-al">Het ontwerp wijzigingsplan voorziet in een verruiming van het bouwvlak op het perceel Bolscher Landen 27-29 te Bornerbroek. Het verzoek voldoet aan de regels die in het bestemmingsplan Buitengebied gesteld zijn inzake het gebruik maken van de wijzigingsbevoegdheid. Door de wijziging van de inrichting en verruiming van het bouwvlak is het mogelijk om het erf dusdanig in te richten dat er een betere scheiding ontstaat tussen het agrarisch bedrijf en de zorgboerderij. Dit komt zowel de toekomstmogelijkheden van het agrarisch bedrijf als de veiligheid op het erf ten goede.</text:p>
            <text:p text:style-name="tussenkopcur">
            <text:span text:style-name="nadrukvet">Inzagetermijn</text:span>
          </text:p>
            <text:p text:style-name="common-al">Het ontwerpwijzigingsplan en alle bijbehorende stukken liggen met ingang van 8 juli 2015 tot en met 18 augustus 2015 ter inzage: </text:p>
            <text:list text:style-name="id1-3-2-1-1-5">
              <text:list-item text:style-override="id1-3-2-1-1-5-1">
                <text:number>-</text:number>
                <text:p text:style-name="al">Bij het Klantencontactcentrum (KCC), Stadhuisplein 1 te Almelo. Een ieder kan hier terecht zonder afspraak van 9.00 – 12.00 uur (werkdagen), met afspraak van 13.00 – 16.00 uur (ma/wo/vr) en van 13.00 – 19.00 uur (do).;</text:p>
              </text:list-item>
              <text:list-item text:style-override="id1-3-2-1-1-5-2">
                <text:number>-</text:number>
                <text:p text:style-name="al">Via de website van de gemeente Almelo op www.almelo.nl;</text:p>
              </text:list-item>
              <text:list-item text:style-override="id1-3-2-1-1-5-3">
                <text:number>-</text:number>
                <text:p text:style-name="al">Via de landelijke website www.ruimtelijkeplannen.nl.</text:p>
              </text:list-item>
            </text:list>
            <text:p text:style-name="tussenkopcur">
            <text:span text:style-name="nadrukvet">Zienswijzen</text:span>
          </text:p>
            <text:p text:style-name="common-al">Gedurende de bovengenoemde termijn van 6 weken kan een ieder mondelinge en schriftelijke zienswijzen indienen. Een schriftelijke reactie kunt u richten aan het college van Burgemeester en Wethouders van de gemeente Almelo, Postbus 5100, 7600 GC ALMELO en dient voor het einde van de termijn te worden ingediend, dan wel ter post te zijn bezorgd. Om mondeling uw reactie kenbaar te maken kunt u voor het maken van een afspraak terecht bij de afdeling Ruimtelijke Ontwikkeling en Milieu, tel. 541161.</text:p>
            <text:p text:style-name="last-al">Gedurende de hierboven genoemde termijn kan een ieder mondeling of schriftelijk zienswijzen indienen bij de gemeenteraad, Postbus 5100, 7600 GC Almelo. Voor het indienen van een mondelinge zienswijze kunt u tijdens kantooruren een afspraak maken met het team Advies en Ontwerp van de sector Stad en Economie, via (0546) 54111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9234</text:span><text:line-break/><text:date style:data-style-name="dag" text:fixed="true" text:date-value="2015-07-07"/><text:line-break/><text:date style:data-style-name="jaar" text:fixed="true" text:date-value="2015-07-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234</text:span><text:date style:data-style-name="nicedate" text:fixed="true" text:date-value="201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234</text:span><text:date style:data-style-name="nicedate" text:fixed="true" text:date-value="2015-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WIJZIGINGSPLAN BOLSCHERSLANDEN 27-29, ALMELO</meta:user-defined>
    <meta:user-defined meta:name="OVERHEIDop.doctype">Officiële Publicaties, versie 1.1</meta:user-defined>
    <meta:user-defined meta:name="DCTERMS.W3CDTF/OVERHEIDop.jaargang">2015</meta:user-defined>
    <meta:user-defined meta:name="DCTERMS.W3CDTF/DCTERMS.available">2015-07-07</meta:user-defined>
    <meta:user-defined meta:name="OVERHEIDop.publicationIssue">19234</meta:user-defined>
    <meta:user-defined meta:name="OVERHEIDop.StcrtID/DC.identifier">stcrt-2015-19234</meta:user-defined>
    <meta:user-defined meta:name="OVERHEID.Gemeente/DC.creator">Almelo</meta:user-defined>
    <meta:user-defined meta:name="OVERHEID.TaxonomieBeleidsagenda/OVERHEID.category">Bestuur | Gemeenten</meta:user-defined>
    <meta:user-defined meta:name="OVERHEIDop.Ruimtelijkplan/OVERHEIDop.bekendmakingBetreffendePlan">NL.IMRO.0141.00029-BP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wijzigings- of uitwerkingsplan</meta:user-defined>
    <meta:user-defined meta:name="OVERHEIDop.publicationName">Staatscourant</meta:user-defined>
    <meta:user-defined meta:name="OVERHEID.Ministerie/DCTERMS.publisher">Ministerie van Binnenlandse Zaken</meta:user-defined>
    <meta:user-defined meta:name="OVERHEID.Gemeente/DC.spatial">Almelo</meta:user-defined>
    <meta:user-defined meta:name="OVERHEIDop.versieInformatie"/>
  </office:meta>
</office:document-meta>
</file>