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ijziging bebouwde komgrenzen voor toepassing Boswe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luit tot wijziging van de bebouwde komgrenzen voor toepassing van de Boswet vanaf vrijdag 10 juli tot en met donderdag 6 augustus 2015 ter inzage ligt.</text:p>
            <text:p text:style-name="tussenkopcur">
            <text:span text:style-name="nadrukvet">Inhoud</text:span>
          </text:p>
            <text:p text:style-name="common-al">De wijzigingen zijn nodig omdat de huidige komgrenzen inzake de Boswet nog door de voormalige gemeenten zijn vastgesteld en onder andere niet meer actueel zijn vanwege kleine dorpsuitbreidingen bij diverse kernen.</text:p>
            <text:p text:style-name="tussenkopcur">
            <text:span text:style-name="nadrukvet">Inzien</text:span>
          </text:p>
            <text:p text:style-name="common-al">Het ontwerpbesluit kunt u vanaf vrijdag 10 juli tot en met donderdag 6 augustus 2015 zonder afspraak inzien bij het omgevingsloket van de gemeente Stichtse Vecht, Endelhovenlaan 1 in Maarssen (maandag t/m vrijdag van 8:30 tot 17:00 uur). U kunt het ontwerpbesluit ook digitaal opvragen via de heer E. Broeke (14 0346 of info@stichtsevecht.nl).</text:p>
            <text:p text:style-name="tussenkopcur">
            <text:span text:style-name="nadrukvet">Reageren</text:span>
          </text:p>
            <text:p text:style-name="last-al">Ingaande de dag na het ter inzage leggen op vrijdag 10 juli 2015 kan een ieder gedurende 30 dagen schriftelijk (geen e-mail) of mondeling een zienswijze indienen. Deze kunt u richten aan de gemeenteraad van Stichtse Vecht, Postbus 1212, 3600 BE Maarssen. Voor een mondelinge zienswijze kun u contact opnemen met de heer E. Broeke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22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2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2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ijziging bebouwde komgrenzen voor toepassing Boswet, Stichtse Vech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9227</meta:user-defined>
    <meta:user-defined meta:name="OVERHEIDop.StcrtID/DC.identifier">stcrt-2015-19227</meta:user-defined>
    <meta:user-defined meta:name="OVERHEID.Gemeente/DC.creator">Stichtse Vech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ichtse Vecht</meta:user-defined>
    <meta:user-defined meta:name="OVERHEIDop.versieInformatie"/>
  </office:meta>
</office:document-meta>
</file>