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plaatsen van een kiosk, parkeerterrein nabij Winkelwaard 494,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X</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verlenen voor: </text:p>
            <text:p text:style-name="common-al"/>
            <text:p text:style-name="common-al">
            <text:span text:style-name="nadrukvet">Op het parkeerterrein nabij Winkelwaard 494 Alkmaar: </text:span>het plaatsen van een kiosk. </text:p>
            <text:p text:style-name="common-al">Datum einde zienswijzentermijn: 19 augustus 2015  </text:p>
            <text:p text:style-name="common-al"/>
            <text:p text:style-name="common-al">
            <text:span text:style-name="nadrukvet">Kennisgeving ontwerpverklaring van geen bedenkingen </text:span>
          </text:p>
            <text:p text:style-name="common-al">Bovengenoemde vergunning kan niet eerder worden verleend dan nadat de gemeenteraad heeft verklaard daartegen geen bedenkingen te hebben. De gemeenteraad heeft besloten tot afgifte van een ontwerpverklaring van geen bedenkingen voor het plaatsen van een kiosk op genoemde locatie. </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plaatsen van een kiosk, parkeerterrein nabij Winkelwaard 494, Alkmaar</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226</meta:user-defined>
    <meta:user-defined meta:name="OVERHEIDop.StcrtID/DC.identifier">stcrt-2015-19226</meta:user-defined>
    <meta:user-defined meta:name="OVERHEID.Gemeente/DC.creator">Alkmaar</meta:user-defined>
    <meta:user-defined meta:name="OVERHEID.TaxonomieBeleidsagenda/OVERHEID.category">Huisvesting | Organisatie en beleid</meta:user-defined>
    <meta:user-defined meta:name="OVERHEIDop.referentienummer">1824HX</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X 494</meta:user-defined>
    <meta:user-defined meta:name="OVERHEIDop.woonplaats">Alkmaar</meta:user-defined>
    <meta:user-defined meta:name="OVERHEIDop.straatnaam">Winkelwaar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572 517787</meta:user-defined>
    <meta:user-defined meta:name="OVERHEIDop.versieInformatie"/>
  </office:meta>
</office:document-meta>
</file>