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 juli 2015, nr. MinBuZa.2015.334911, houdende wijziging van de Sanctieregeling Jemen 2015</text:h>
      <text:p text:style-name="ifm_p_mt.3.7mm_ifm">De Minister van Buitenlandse Zaken, handelende in overeenstemming met de Minister van Financiën en de Minister voor Buitenlandse Handel en Ontwikkelingssamenwerking;</text:p>
      <text:p text:style-name="ifm_p_mt.3.7mm_ifm">Gelet op Verordening (EU) 2015/878 van 8 juni 2015 tot wijziging van Verordening (EU) 1352/2014 betreffende beperkende maatregelen in verband met de situatie in Jemen (Pb L 143);</text:p>
      <text:p text:style-name="ifm_p_mt.3.7mm_ifm">Gelet op Besluit (GBVB) 2015/882 van de Raad van 8 juni 2015 tot wijziging van het Besluit 2014/932/GBVB betreffende beperkende maatregelen in het licht van de situatie in Jemen (Pb L 143);</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Jemen 2015 wordt als volgt gewijzigd:</text:p>
      <text:p text:style-name="ifm_p_mt.3.7mm_indent.no_ifm">A</text:p>
      <text:p text:style-name="ifm_p_mt.3.7mm_ifm">In artikel 1, eerste lid, wordt ‘Het is verboden te handelen in strijd met artikel 2,’ vervangen door: Het is verboden te handelen in strijd met artikel 1 bis, artikel 2,.</text:p>
      <text:p text:style-name="ifm_p_mt.3.7mm_indent.no_ifm">B</text:p>
      <text:p text:style-name="ifm_p_mt.3.7mm_ifm">Na artikel 1 wordt een nieuw artikel ingevoegd, luidende:</text:p>
      <text:section text:style-name="ifm_sect_mleft.5.1mm_ifm" text:name="d15e65">
        <text:h text:style-name="ifm_p_font.bold_mt.5.08mm_page.keep-with-next_ifm" text:outline-level="2">Artikel<text:s/>1a<text:s/></text:h>
        <text:p text:style-name="ifm_p_mt.4.23mm_ifm">Het is verboden om militaire goederen, alsmede militaire technologie, aangewezen in de Uitvoeringsregeling strategische goederen 2012, dan wel onderdelen daarvan, direct of indirect te verkopen, te leveren, over te dragen, dan wel door of uit te voeren naar personen of entiteiten die door de Veiligheidsraad van de Verenigde Naties, of door het op grond van punt 19 van Resolutie 2140 (2014) ingestelde comité, zijn aangewezen alsmede naar de personen die namens hen of op hun aanwijzing handelen in Jemen ongeacht of de goederen afkomstig zijn uit de lidstaten van de Europese Un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onderhavige regeling strekt tot uitvoering van Verordening (EU) nr. 2015/878 van de Raad van de Europese Unie van 8 juni 2015 tot wijziging van Verordening (EU) nr. 1352/2014 betreffende beperkende maatregelen in verband met de situatie in Jemen (Pb EG L 143) alsmede ter uitvoering van Besluit (GBVB) 2015/882 van de Raad van 8 juni 2015 tot wijziging van het Besluit 2014/932/GBVB betreffende beperkende maatregelen in het licht van de situatie in Jemen (Pb L 143).</text:p>
      <text:p text:style-name="ifm_p_mt.3.7mm_ifm">De beperkende maatregelen jegens Jemen zijn door bovengenoemde verordening en bovengenoemd besluit uitgebreid. De reeds bestaande beperkende maatregelen betreffen beperkingen inzake het binnenkomen of doorreizen en het bevriezen van tegoeden en economische middelen. Deze beperkende maatregelen zijn van toepassing op natuurlijke personen of rechtspersonen, entiteiten en lichamen waarvoor door het Sanctiecomité, bedoeld in punt 19 van Resolutie 2140 (2014), is vastgesteld dat zij handelingen verrichten of handelingen steunen die de vrede, de stabiliteit of de veiligheid van Jemen ondermijnen.</text:p>
      <text:p text:style-name="ifm_p_mt.3.7mm_ifm">De uitbreiding van de beperkende maatregelen voorziet in een wapenembargo ten aanzien van bepaalde personen, opgenomen in de bijlage bij Besluit (GBVB) 2014/932/GBVB<text:note text:id="n1" text:note-class="footnote"><text:note-citation text:label="1 ">1</text:note-citation><text:note-body><text:p text:style-name="ifm_p_font.normal_size.6.93pt_mt..5mm_indent.-0.1161in_mleft.0.1161in_ifm">Besluit 2014/932/GBVB van de Raad van 18 december 2014 betreffende beperkende maatregelen in verband met de situatie in Jemen (Pb L 365)</text:p></text:note-body></text:note> en bij Verordening (EU) nr. 1352/2014<text:note text:id="n2" text:note-class="footnote"><text:note-citation text:label="2 ">2</text:note-citation><text:note-body><text:p text:style-name="ifm_p_font.normal_size.6.93pt_mt..5mm_indent.-0.1161in_mleft.0.1161in_ifm">Verordening (EU) nr. 1352/2014 van de Raad van 18 december 2014 betreffende beperkende maatregelen in in verband met de situatie in Jemen (Pb L 365)</text:p></text:note-body></text:note>. Tevens geldt ten aanzien van diezelfde personen een verbod op het verstrekken van technische en financiële bijstand in verband met militaire activiteiten op grond van artikel 1 bis van Verordening (EU) nr. 1352/2014.</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209</text:span><text:tab/>1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209</text:span><text:tab/>1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uitenlandse Zaken van 2 juli 2015, nr. MinBuZa.2015.334911, houdende wijziging van de Sanctieregeling Jemen 2015</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2, tweede lid, en artikel 3 van de Sanctiewet 1977</meta:user-defined>
    <meta:user-defined meta:name="DC.title">Regeling van de Minister van Buitenlandse Zaken van 2 juli 2015, nr. MinBuZa.2015.334911, houdende wijziging van de Sanctieregeling Jemen 2015</meta:user-defined>
    <meta:user-defined meta:name="DCTERMS.alternative"/>
    <meta:user-defined meta:name="DCTERMS.W3CDTF/OVERHEIDop.datumOndertekening">2015-07-02</meta:user-defined>
    <meta:user-defined meta:name="DCTERMS.W3CDTF/DCTERMS.available">2015-07-13</meta:user-defined>
    <meta:user-defined meta:name="OVERHEIDop.Ruimtelijkplan/OVERHEIDop.bekendmakingBetreffendePlan"/>
  </office:meta>
</office:document-meta>
</file>