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aanleggen van meerdere bosschages, enkele poelen en paden het verschralen van de bodem en het plaatsen van twee houten bankjes: percelen tussen Nieuwe Kerkweg en Hoekhorsterweg B1711, M295 en M294 in Weh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percelen tussen Nieuwe Kerkweg en Hoekhorsterweg B1711, M295 en M294</text:p>
            <text:p text:style-name="common-al">Omschrijving:		aanleggen van meerdere bosschages, enkele poelen en paden het verschralen van de bodem en het plaatsen van twee houten bankjes</text:p>
            <text:p text:style-name="common-al">Dossiernummer:	20140531</text:p>
            <text:p text:style-name="common-al">Datum verzending:	29 juni 2015</text:p>
            <text:p text:style-name="common-al">Vanaf dinsdag 7 juli 201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17 augustus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208</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08</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08</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aanleggen van meerdere bosschages, enkele poelen en paden het verschralen van de bodem en het plaatsen van twee houten bankjes: percelen tussen Nieuwe Kerkweg en Hoekhorsterweg B1711, M295 en M294 in Wehl</meta:user-defined>
    <meta:user-defined meta:name="OVERHEIDop.doctype">Officiële Publicaties, versie 1.1</meta:user-defined>
    <meta:user-defined meta:name="DCTERMS.W3CDTF/OVERHEIDop.jaargang">2015</meta:user-defined>
    <meta:user-defined meta:name="DCTERMS.W3CDTF/DCTERMS.available">2015-07-07</meta:user-defined>
    <meta:user-defined meta:name="OVERHEIDop.publicationIssue">19208</meta:user-defined>
    <meta:user-defined meta:name="OVERHEIDop.StcrtID/DC.identifier">stcrt-2015-19208</meta:user-defined>
    <meta:user-defined meta:name="OVERHEID.Gemeente/DC.creator">Doetinc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HW 14f 05</meta:user-defined>
    <meta:user-defined meta:name="OVERHEIDop.woonplaats">Wehl</meta:user-defined>
    <meta:user-defined meta:name="OVERHEIDop.straatnaam">Nieuw Wehl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9297 442727</meta:user-defined>
    <meta:user-defined meta:name="OVERHEIDop.versieInformatie"/>
  </office:meta>
</office:document-meta>
</file>