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teringsteeg 24a te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Weteringsteeg 24a te Rhenen in het kader van de Wet ruimtelijke ordening (Wro) als ontwerp ter inzage wordt gelegd. </text:p>
            <text:p text:style-name="tussenkopcur">
            <text:span text:style-name="nadrukvet">Inhoud</text:span>
          </text:p>
            <text:p text:style-name="common-al">Het ontwerpbestemmingsplan Weteringsteeg 24a te Rhenen voorziet in de realisatie van de bestemming Agrarisch loonbedrijf. </text:p>
            <text:p text:style-name="tussenkopcur">
            <text:span text:style-name="nadrukvet">Inzien</text:span>
          </text:p>
            <text:p text:style-name="common-al">Het ontwerpbestemmingsplan ligt van donderdag 9 juli 2015 tot en met woensdag 19 augustus 2015 voor een ieder ter inzage.</text:p>
            <text:p text:style-name="common-al">•Het ontwerpbestemmingsplan is digitaal in te zien op www.ruimtelijkeplannen.nl via de volgende link:</text:p>
            <text:p text:style-name="common-al">http://www.ruimtelijkeplannen.nl/web-roo/roo/bestemmingsplannen?dossierid=NL.IMRO.0340.BPWeteringsteeg24a-ON01</text:p>
            <text:list text:style-name="id1-3-2-1-1-8">
              <text:list-item text:style-override="id1-3-2-1-1-8-1">
                <text:number>•</text:number>
                <text:p text:style-name="al">het ontwerpbestemmingsplan is in PDF-bestanden in te zien via onze website www.rhenen.nl (via de zoekterm “ter inzage leggingen”);</text:p>
              </text:list-item>
              <text:list-item text:style-override="id1-3-2-1-1-8-2">
                <text:number>•</text:number>
                <text:p text:style-name="al">een analoge (papieren) exemplaar van het ontwerpbestemmingsplan is ook in te zien in het gemeentehuis van Rhenen, Nieuwe Veenendaalseweg 75 te Rhenen. Inzien kan:</text:p>
                <text:list text:style-name="id1-3-2-1-1-8-2-3">
                  <text:list-item text:style-override="id1-3-2-1-1-8-2-3-1">
                    <text:number>∘</text:number>
                    <text:p text:style-name="al">zonder afspraak: maandag, dinsdag en donderdag: 09.00-17.00 uur, woensdag: 09.00-20.00 uur en vrijdag 09.00-16.00 uur. </text:p>
                  </text:list-item>
                  <text:list-item text:style-override="id1-3-2-1-1-8-2-3-2">
                    <text:number>∘</text:number>
                    <text:p text:style-name="al">met afspraak: maandag t/m vrijdag 13.00-16.00 uur; </text:p>
                  </text:list-item>
                  <text:list-item text:style-override="id1-3-2-1-1-8-2-3-3">
                    <text:number>∘</text:number>
                    <text:p text:style-name="al">het bestemmingsplan wordt ter inzage gelegd bij balie 4. Indien u vragen heeft over het bestemmingsplan dan dient u een afspraak te maken.</text:p>
                  </text:list-item>
                </text:list>
              </text:list-item>
            </text:list>
            <text:p text:style-name="common-al">Kopieën van de stukken zijn tegen betaling van de daarvoor verschuldigde leges verkrijgbaar.</text:p>
            <text:p text:style-name="common-al">Als u vragen heeft kunt u contact opnemen met Gert Drost telefoonnummer 0317 681 745, e-mail gert.drost@rhenen.nl of Hugo Bartelink telefoonnummer 0317 681 724, e-mail hugo.bartelink@rhenen.nl</text:p>
            <text:p text:style-name="tussenkopcur">
            <text:span text:style-name="nadrukvet">Zienswijze</text:span>
          </text:p>
            <text:p text:style-name="last-al">Iedereen kan gedurende de termijn over bovengenoemd ontwerpbestemmingspla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Gert Drost of Hugo Bartelink, telefoonnummer respectievelijk 0317 681 745 - 0317 681 72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20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0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0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teringsteeg 24a te Rhene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203</meta:user-defined>
    <meta:user-defined meta:name="OVERHEIDop.StcrtID/DC.identifier">stcrt-2015-19203</meta:user-defined>
    <meta:user-defined meta:name="OVERHEID.Gemeente/DC.creator">Rhen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340.BPWeteringsteeg24a-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N 24</meta:user-defined>
    <meta:user-defined meta:name="OVERHEIDop.woonplaats">Rhenen</meta:user-defined>
    <meta:user-defined meta:name="OVERHEIDop.straatnaam">Weteringste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9506 443522</meta:user-defined>
    <meta:user-defined meta:name="OVERHEIDop.versieInformatie"/>
  </office:meta>
</office:document-meta>
</file>