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Buitengebied Valburg – 16 (Windturbines A15)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 Bestuursrechtspraak van de Raad van State heeft op 6 mei 2015 uitspraak gedaan over de beroepen tegen het bestemmingsplan Buitengebied Valburg – 16 (Windturbines A15). De Raad van State heeft de beroepen tegen de vaststelling van het bestemmingsplan ongegrond verklaard. </text:p>
            <text:p text:style-name="common-al">Het bestemmingsplan is, met inachtneming van bovengenoemde uitspraak, met ingang van 6 mei 2015 onherroepelijk geworden.</text:p>
            <text:p text:style-name="tussenkopcur">
            <text:span text:style-name="nadrukvet">Inzage</text:span>
          </text:p>
            <text:p text:style-name="common-al">Het analoge bestemmingsplan kan na telefonische afspraak, worden ingezien bij de Omgevingsdienst Regio Nijmegen (tel. 14024). Het digitale bestemmingsplan is te raadplegen op de landelijke website: <text:a xlink:href="http://www.ruimtelijkeplannen.nl" xlink:type="simple">http://www.ruimtelijkeplannen.nl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19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19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19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Buitengebied Valburg – 16 (Windturbines A15), Nijme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8</meta:user-defined>
    <meta:user-defined meta:name="OVERHEIDop.publicationIssue">19195</meta:user-defined>
    <meta:user-defined meta:name="OVERHEIDop.StcrtID/DC.identifier">stcrt-2015-19195</meta:user-defined>
    <meta:user-defined meta:name="OVERHEID.Gemeente/DC.creator">Nijmeg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68.BP144W16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Nijmegen</meta:user-defined>
    <meta:user-defined meta:name="OVERHEIDop.versieInformatie"/>
  </office:meta>
</office:document-meta>
</file>