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uitgebreide aanvraa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plaatsen prefab textiel wasmachine-unit</text:p>
            <text:p text:style-name="common-al">Locatie	:	<text:span text:style-name="nadrukvet">Winkelcentrum Coevering 1 in Geldrop</text:span></text:p>
            <text:p text:style-name="common-al">Activiteiten	:	-bouwen</text:p>
            <text:p text:style-name="common-al">-planologisch strijdig gebruik</text:p>
            <text:p text:style-name="common-al">Zaaknummer	:	20150257</text:p>
            <text:p text:style-name="common-al">Datum besluit	:	22 juni 2015</text:p>
            <text:p text:style-name="common-al">Datum verzending	:	23 juni 2015</text:p>
            <text:p text:style-name="common-al">Voor	:	realiseren RKG zanddepot</text:p>
            <text:p text:style-name="common-al">Locatie	:	<text:span text:style-name="nadrukvet">De Haesweg 1 in Mierlo</text:span></text:p>
            <text:p text:style-name="common-al">Activiteiten	:	-bouwen</text:p>
            <text:list text:style-name="id1-3-2-1-1-11">
              <text:list-item text:style-override="id1-3-2-1-1-11-1">
                <text:number>-</text:number>
                <text:p text:style-name="al">planologisch strijdig gebruik</text:p>
              </text:list-item>
              <text:list-item text:style-override="id1-3-2-1-1-11-2">
                <text:number>-</text:number>
                <text:p text:style-name="al">inrit/uitweg</text:p>
              </text:list-item>
              <text:list-item text:style-override="id1-3-2-1-1-11-3">
                <text:number>-</text:number>
                <text:p text:style-name="al">milieu (vergunning)</text:p>
              </text:list-item>
            </text:list>
            <text:p text:style-name="common-al">Zaaknummer	:	20150258</text:p>
            <text:p text:style-name="common-al">Datum besluit	:	1 juli 2015</text:p>
            <text:p text:style-name="common-al">Datum verzending	:	2 juli 2015</text:p>
            <text:p text:style-name="common-al">De hierboven genoemde ontwerpbeschikkingen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common-al">Het besluit is ook digitaal in te zien op de gemeentelijke website www.geldrop-mierlo.nl. </text:p>
            <text:p text:style-name="common-al">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common-al">Wij maken u erop attent, dat in beginsel slechts beroep tegen de uiteindelijke beschikking kan worden ingediend als ook een zienswijze is ingebracht tegen de ontwerpbeschikking en men belanghebbende is.</text:p>
            <text:p text:style-name="last-al">Geldrop-Mierlo, 8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18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8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18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uitgebreide aanvraag omgevingsvergunning</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188</meta:user-defined>
    <meta:user-defined meta:name="OVERHEIDop.StcrtID/DC.identifier">stcrt-2015-19188</meta:user-defined>
    <meta:user-defined meta:name="OVERHEID.Gemeente/DC.creator">Geldrop-Mier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