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uitgebreide aanvraa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realiseren woningbouwproject (kavel A1 t/m A6)</text:p>
            <text:p text:style-name="common-al">Locatie	:	<text:span text:style-name="nadrukvet">Parallelweg (gebied tussen Wilhelminalaan en Willem Alexanderlaan) in Geldrop</text:span></text:p>
            <text:p text:style-name="common-al">Activiteiten	:	-bouwen</text:p>
            <text:p text:style-name="common-al">-monument</text:p>
            <text:p text:style-name="common-al">Zaaknummer	:	20140695</text:p>
            <text:p text:style-name="common-al">Datum besluit	:	7 juli 2015</text:p>
            <text:p text:style-name="common-al">Datum verzending	:	8 juli 2015</text:p>
            <text:p text:style-name="common-al">Voor	:	realiseren woningbouwproject (kavel B1 t/m B5 en D1)</text:p>
            <text:p text:style-name="common-al">Locatie	:	<text:span text:style-name="nadrukvet">Parallelweg (gebied tussen Wilhelminalaan en Willem Alexanderlaan) in Geldrop</text:span></text:p>
            <text:p text:style-name="common-al">Activiteiten	:	-bouwen</text:p>
            <text:p text:style-name="common-al">-monument</text:p>
            <text:p text:style-name="common-al">Zaaknummer	:	20140694</text:p>
            <text:p text:style-name="common-al">Datum besluit	:	7 juli 2015</text:p>
            <text:p text:style-name="common-al">Datum verzending	:	8 juli 2015</text:p>
            <text:p text:style-name="common-al">De hierboven genoemde ontwerpbeschikkingen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common-al">Het besluit is ook digitaal in te zien op de gemeentelijke website www.geldrop-mierlo.nl. </text:p>
            <text:p text:style-name="common-al">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common-al">Wij maken u erop attent, dat in beginsel slechts beroep tegen de uiteindelijke beschikking kan worden ingediend als ook een zienswijze is ingebracht tegen de ontwerpbeschikking en men belanghebbende is.</text:p>
            <text:p text:style-name="last-al">Geldrop-Mierlo, 8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8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8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8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uitgebreide aanvraag omgevingsvergunning</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186</meta:user-defined>
    <meta:user-defined meta:name="OVERHEIDop.StcrtID/DC.identifier">stcrt-2015-19186</meta:user-defined>
    <meta:user-defined meta:name="OVERHEID.Gemeente/DC.creator">Geldrop-Mier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