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Hollands Kroon, week 29 Ontwerp omgevingsvergunning voor brandveilig gebruik van cafe Beentjes op het perceel Dorpsstraat 88, 1731 RJ Winkel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1.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
                <text:span text:style-name="nadrukvet">Besluit genomen door: college van burgemeester en wethouders</text:span>
              </text:span>
            </text:span>
          </text:p>
            <text:p text:style-name="common-al">
            <text:span text:style-name="nadrukvet">Grondslag:</text:span> artikel 2.12 Wabo</text:p>
            <text:p text:style-name="common-al">
            <text:span text:style-name="nadrukvet">Onderwerp:</text:span> ontwerp omgevingsvergunning<text:span text:style-name="nadrukvet"> </text:span></text:p>
            <text:p text:style-name="common-al">
            <text:span text:style-name="nadrukvet">Plangebied: </text:span>Dorpsstraat 88, 1731 RJ Winkel<text:span text:style-name="nadrukvet"/></text:p>
            <text:p text:style-name="common-al">
            <text:span text:style-name="nadrukvet">Doel plan: </text:span>brandveilig gebruik <text:span text:style-name="nadrukvet"/></text:p>
            <text:p text:style-name="common-al"/>
            <text:p text:style-name="common-al">
            <text:span text:style-name="nadrukvet">Ter inzage</text:span>
          </text:p>
            <text:p text:style-name="common-al">U kunt de ontwerp omgevingsvergunning met de bijbehorende stukken van 8 juli tot en met 18 augustus 2015 inzien tijdens openingstijden in het gemeentekantoor in MFA De Ontmoeting, adres: De Verwachting 1, 1761 VM in Anna Paulowna. Wilt u meer informatie? Maak dan telefonisch een afspraak via telefoonnummer 088 – 321 5000. De stukken zijn ook in te zien op <text:a xlink:href="http://www.officiëlebekendmakingen.nl" xlink:type="simple">www.officiëlebekendmakingen.nl</text:a></text:p>
            <text:p text:style-name="common-al"/>
            <text:p text:style-name="common-al">
            <text:span text:style-name="nadrukvet">Zienswijzen</text:span>
          </text:p>
            <text:p text:style-name="common-al">Gedurende de inzagetermijn kunt u op dit voornemen zowel mondeling als schriftelijk zienswijzen kenbaar maken. Iedereen mag van deze mogelijkheid gebruik maken.</text:p>
            <text:p text:style-name="common-al"/>
            <text:p text:style-name="common-al">
            <text:span text:style-name="nadrukcur">Schriftelijk</text:span>
          </text:p>
            <text:p text:style-name="common-al">
            <text:span text:style-name="nadrukcur">S</text:span>tuur uw zienswijze naar het college van burgemeester en wethouders van gemeente Hollands Kroon, Postbus 8, 1760 AA Anna Paulowna. Vermeld in uw brief het onderwerp: Zienswijze ontwerp omgevingsvergunning Dorpsstraat 88 , 1731 RJ Winkel.</text:p>
            <text:p text:style-name="common-al"/>
            <text:p text:style-name="common-al">
            <text:span text:style-name="nadrukcur">Mondeling</text:span>
          </text:p>
            <text:p text:style-name="common-al">Voor een mondelinge zienswijze kunt u een afspraak maken met de heer G Stam via telefoonnummer </text:p>
            <text:p text:style-name="common-al">088 – 321 5000. U kunt hiervoor tot en met 18 augustus 2015 een afspraak maken. Van de mondelinge zienswijze wordt een verslag gemaakt.</text:p>
            <text:p text:style-name="common-al">
            <text:span text:style-name="nadrukvet">
              <text:span text:style-name="nadrukvet"/>
            </text:span>.</text:p>
            <text:p text:style-name="last-al">
            <text:span text:style-name="nadrukvet"/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19181</text:span><text:line-break/><text:date style:data-style-name="dag" text:fixed="true" text:date-value="2015-07-07"/><text:line-break/><text:date style:data-style-name="jaar" text:fixed="true" text:date-value="2015-07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19181</text:span><text:date style:data-style-name="nicedate" text:fixed="true" text:date-value="201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19181</text:span><text:date style:data-style-name="nicedate" text:fixed="true" text:date-value="201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, week 29 Ontwerp omgevingsvergunning voor brandveilig gebruik van cafe Beentjes op het perceel Dorpsstraat 88, 1731 RJ Winkel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07-07</meta:user-defined>
    <meta:user-defined meta:name="OVERHEIDop.publicationIssue">19181</meta:user-defined>
    <meta:user-defined meta:name="OVERHEIDop.StcrtID/DC.identifier">stcrt-2015-19181</meta:user-defined>
    <meta:user-defined meta:name="OVERHEID.Gemeente/DC.creator">Hollands Kroo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31RJ 88</meta:user-defined>
    <meta:user-defined meta:name="OVERHEIDop.woonplaats">Winkel</meta:user-defined>
    <meta:user-defined meta:name="OVERHEIDop.straatnaam">Dorpsstraat</meta:user-defined>
    <meta:user-defined meta:name="OVERHEIDop.Staatscourant/DC.type">Vergunningen</meta:user-defined>
    <meta:user-defined meta:name="OVERHEIDop.Vergunningen/DC.type">omgevings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externeBijlage">exb-2015-17613</meta:user-defined>
    <meta:user-defined meta:name="OVERHEIDop.externeBijlage">exb-2015-17614</meta:user-defined>
    <meta:user-defined meta:name="OVERHEIDop.externeBijlage">exb-2015-17615</meta:user-defined>
    <meta:user-defined meta:name="OVERHEIDop.externeBijlage">exb-2015-17616</meta:user-defined>
    <meta:user-defined meta:name="OVERHEIDop.externeBijlage">exb-2015-17617</meta:user-defined>
    <meta:user-defined meta:name="OVERHEID.EPSG28992/DC.spatial">122318 529824</meta:user-defined>
    <meta:user-defined meta:name="OVERHEIDop.versieInformatie"/>
  </office:meta>
</office:document-meta>
</file>