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8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ten behoeve van HeliAir van het verbod VFR-vluchten uit te voeren beneden de minimum VFR-vlieghoogte buiten gebieden met aaneengesloten bebouwing, industrie- en havengebieden daaronder begrepen, dan wel boven mensenverzamelingen</text:h>
      <text:p text:style-name="ifm_p_font.italic_mt.7.4mm_ifm">Datum: 2 juli 2015</text:p>
      <text:p text:style-name="ifm_p_font.italic_ifm">Nummer: ILT-2015/38659</text:p>
      <text:p text:style-name="ifm_p_mt.3.7mm_ifm">DE STAATSSECRETARIS VAN INFRASTRUCTUUR EN MILIEU,</text:p>
      <text:p text:style-name="ifm_p_mt.3.7mm_ifm">Handelende in overeenstemming met de Minister van Defensie;</text:p>
      <text:p text:style-name="ifm_p_mt.3.7mm_ifm">Gezien het verzoek om ontheffing ontvangen op 21 mei 2015 van HeliAir, adres: Hooibrinkweg 6, 6732 EM Harskamp, telefoon +31 652 40 78 08, e-mail: arno@wstbv.nl;</text:p>
      <text:p text:style-name="ifm_p_mt.3.7mm_ifm">Overwegende dat het doel van de vlucht is het maken van luchtopnames van de DTM-races op Circuit Park Zandvoort;</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Eurocopter EC-120B met de registraties D-HEHH en D-HHHE dan wel een gelijkwaardige vervangende helikopter, in gebruik bij HeliAir waarmee luchtopnames worden gemaakt van de DTM-races op Circuit Park Zandvoort.</text:p>
      <text:h text:style-name="ifm_p_font.bold_mt.5.08mm_page.keep-with-next_ifm" text:outline-level="2">Artikel<text:s/>2<text:s/></text:h>
      <text:p text:style-name="ifm_p_mt.4.23mm_ifm">Aan de gezagvoerder van de helikopters, bedoeld in artikel 1, wordt van 10 tot en met 12 juli 2015 ontheffing verleend van het verbod, genoemd in paragraaf SERA.5005, onderdeel (f), van verordening (EU) nr. 923/2012,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etc. worden vermed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fotovlucht, anders dan benodigd voor het maken van de luchtopnames;</text:p>
      <text:p text:style-name="ifm_p_indent.-7mm_mleft.7mm_ifm">h.<text:tab/>deze ontheffing geldt voor een van de helikopters, genoemd in artikel 1, tegelijk;</text:p>
      <text:p text:style-name="ifm_p_indent.-7mm_mleft.7mm_ifm">i.<text:tab/>één uur vóór de aanvang van de vlucht wordt ingelicht:</text:p>
      <text:p text:style-name="ifm_p_indent.0mm_mleft.7mm_ifm">de meldkamer van de Landelijke eenheid, afdeling Luchtvaart (telefoon 020 – 502 56 93 of fax: 020 – 502 56 99 of per e-mail: dlvplvt@klpd.politie.nl) en worden de volgende gegevens verstrekt:</text:p>
      <text:p text:style-name="ifm_p_indent.-5mm_mleft.12mm_ifm">–<text:tab/>naam gezagvoerder(s), registratie en model/type helikopter;</text:p>
      <text:p text:style-name="ifm_p_indent.-5mm_mleft.12mm_ifm">–<text:tab/>route en periode van de voorgenomen vlucht.</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10 juli 2015 en vervalt met ingang van 13 juli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180</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180</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an de Staatssecretaris van Infrastructuur en Milieu, houdende ontheffing ten behoeve van HeliAir van het verbod VFR-vluchten uit te voeren beneden de minimum VFR-vlieghoogte buiten gebieden met aaneengesloten bebouwing, industrie- en havengebieden daaronder begrepen, dan wel boven mensenverzamelingen</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9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ten behoeve van HeliAir van het verbod VFR-vluchten uit te voeren beneden de minimum VFR-vlieghoogte buiten gebieden met aaneengesloten bebouwing, industrie- en havengebieden daaronder begrepen, dan wel boven mensenverzamelingen</meta:user-defined>
    <meta:user-defined meta:name="DCTERMS.W3CDTF/DCTERMS.available">2015-07-10</meta:user-defined>
  </office:meta>
</office:document-meta>
</file>