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voor project ‘Rhedense Veerweg 78’, Gi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onder 3<text:span text:style-name="sup">o</text:span> van de Wet algemene bepalingen omgevingsrecht een projectomgevingsvergunning in afwijking van het bestemmingsplan heeft vastgesteld voor het bouwen van een bouwwerk, het handelen in strijd met regels ruimtelijke ordening en het uitvoeren van een werk of werkzaamheden (aanleg) op het perceel Rhedense Veerweg 78 in Giesbeek. </text:p>
            <text:p text:style-name="common-al">Met het besluit wordt beoogd de terreininrichting te wijzigen en betontrappen en een aanlegsteiger aan te leggen. De wijziging van de terreininrichting en het aanleggen van betontrappen en een aanlegsteiger passen niet binnen het huidige bestemmingsplan “Ruimte voor de rivier”. Het betreft een strijdigheid, die door middel van de procedure van een projectomgevingsvergunning kan worden vergund.</text:p>
            <text:p text:style-name="common-al"/>
            <text:p text:style-name="common-al">
            <text:span text:style-name="nadrukvet">Inzage</text:span>
          </text:p>
            <text:p text:style-name="common-al"> De vastgestelde projectomgevingsvergunning met de daarop betrekking hebbende stukken, ligt met ingang van 9 juli 2015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00RHEDVEERWEG78-VA01. De bronbestanden zijn raadpleegbaar via <text:a xlink:href="http://ro-online.robeheer.nl/0299/manifest.html" xlink:type="simple">http://ro-online.robeheer.nl/0299/manifest.html</text:a>.</text:p>
            <text:p text:style-name="common-al"/>
            <text:p text:style-name="common-al">
            <text:span text:style-name="nadrukvet">Beroep </text:span>
          </text:p>
            <text:p text:style-name="common-al">Tegen de ontwerp projectomgevingsvergunning zijn geen zienswijzen ingediend bij het college van burgemeester en wethouders. Van 10 juli 2015 tot 21 augustus 2015 kan tegen het besluit beroep worden ingesteld door een belanghebbende die aantoont dat hij of zij redelijkerwijs niet in de gelegenheid is geweest om tijdig een zienswijze tegen de ontwerp projectomgevingsvergunning bij het college kenbaar te maken. Dat kan door een gemotiveerd en ondertekend beroepschrift te sturen naar de Arrondissementsrechtbank, Sector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p text:style-name="common-al">
            <text:span text:style-name="nadrukvet">In werking treden projectomgevingsvergunning </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text:p>
            <text:p text:style-name="common-al"/>
            <text:p text:style-name="last-al">Zevenaar, 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17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17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17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projectomgevingsvergunning voor project ‘Rhedense Veerweg 78’, Giesbeek</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179</meta:user-defined>
    <meta:user-defined meta:name="OVERHEIDop.StcrtID/DC.identifier">stcrt-2015-19179</meta:user-defined>
    <meta:user-defined meta:name="OVERHEID.Gemeente/DC.creator">Zevenaar</meta:user-defined>
    <meta:user-defined meta:name="OVERHEID.TaxonomieBeleidsagenda/OVERHEID.category">Ruimte en infrastructuur | Ruimtelijke ordening</meta:user-defined>
    <meta:user-defined meta:name="OVERHEIDop.Ruimtelijkplan/OVERHEIDop.bekendmakingBetreffendePlan">NL.IMRO.0299.PV00RHEDVEERWEG78-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Zevenaar</meta:user-defined>
    <meta:user-defined meta:name="OVERHEIDop.versieInformatie"/>
  </office:meta>
</office:document-meta>
</file>