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wijzigen van het gebruik van de bedrijfswoning (plattelandswoning) op de locatie Kleine Woldweg 18 in Oosterwolde Gld. (OLO nummer 1170233 en zaaknummer 0269201400060).</text:p>
            <text:p text:style-name="common-al"/>
            <text:p text:style-name="common-al">De ontwerpvergunning is op 5 mei 2015 gepubliceerd in de plaatselijke Huis aan Huis en op 6 mei 2015 gepubliceerd in de Staatscourant en heeft van 7 mei 2015 tot en met 17 juni 2015 ter inzage gelegen. Er zijn geen zienswijzen ontvangen.</text:p>
            <text:p text:style-name="common-al">Het definitieve besluit en de bijbehorende stukken liggen met ingang van 8 juli 2015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7 juli 2015</text:p>
            <text:p text:style-name="common-al"/>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157</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57</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57</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5</meta:user-defined>
    <meta:user-defined meta:name="DCTERMS.W3CDTF/DCTERMS.available">2015-07-07</meta:user-defined>
    <meta:user-defined meta:name="OVERHEIDop.publicationIssue">19157</meta:user-defined>
    <meta:user-defined meta:name="OVERHEIDop.StcrtID/DC.identifier">stcrt-2015-19157</meta:user-defined>
    <meta:user-defined meta:name="OVERHEID.Gemeente/DC.creator">Oldebroek</meta:user-defined>
    <meta:user-defined meta:name="OVERHEID.TaxonomieBeleidsagenda/OVERHEID.category">Ruimte en infrastructuur | Ruimtelijke ordening</meta:user-defined>
    <meta:user-defined meta:name="DCTERMS.abstract">Publicatie omgevingsvergunning (Wabo) Kleine Woldweg 18 Oosterwolde</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