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em 1, Heijen</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maken ingevolge paragraaf 3.3 van de Wet algemene bepalingen omgevingsrecht (Wabo) en afdeling 3.4 van de Algemene wet bestuursrecht (Awb) bekend dat zij besloten hebben overeenkomstig artikel 2.12 lid 1 sub a onder 3° van de Wabo af te wijken van de regels van het bestemmingsplan en de omgevingsvergunning te verlenen voor het bouwen van een bedrijfsgebouw aan de Brem 1 te Heijen. </text:p>
            <text:p text:style-name="tussenkopcur">
            <text:span text:style-name="nadrukvet">Ter inzage</text:span>
          </text:p>
            <text:p text:style-name="common-al">Het ontwerpbesluit heeft ter inzage gelegen van 7 mei 2015 tot en met woensdag 17 juni 2015. Er zijn twee zienswijzen naar voren gebracht over het ontwerp. Met inachtneming van deze zienswijzen heeft het college op 23 juni 2015 besloten de omgevingsvergunning te verlenen. De omgevingsvergunning en de daarop betrekking hebbende stukken zijn met ingang van 6 juli 2015 voor een periode van 6 weken voor een ieder te raadplegen op het gemeentekantoor, Ellen Hoffmannplein 1 te Gennep. Daarnaast is de omgevingsvergunning raadpleegbaar via <text:a xlink:href="http://www.gennep.nl" xlink:type="simple">www.gennep.nl</text:a> en op <text:a xlink:href="http://www.ruimtelijkeplannen.nl" xlink:type="simple">www.ruimtelijkeplannen.nl</text:a> met nummer NL.IMRO.0907.PB15052BREMONGHEI-VA01.</text:p>
            <text:p text:style-name="tussenkopcur">
            <text:span text:style-name="nadrukvet">Verzenddatum</text:span>
          </text:p>
            <text:p text:style-name="common-al">Het besluit is verzonden op: 2 juli 2015.</text:p>
            <text:p text:style-name="tussenkopcur">
            <text:span text:style-name="nadrukvet">Inwerkingtreding</text:span>
          </text:p>
            <text:p text:style-name="common-al">Burgemeester en wethouders hebben met toepassing van artikel 6.2 van de Wet algemene bepalingen omgevingsrecht bepaald dat de omgevingsvergunning terstond na bekendmaking (de dag na de verzenddatum) in werking treedt. </text:p>
            <text:p text:style-name="tussenkopcur">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last-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4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4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4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rem 1, Heij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46</meta:user-defined>
    <meta:user-defined meta:name="OVERHEIDop.StcrtID/DC.identifier">stcrt-2015-19146</meta:user-defined>
    <meta:user-defined meta:name="OVERHEID.Gemeente/DC.creator">Gennep</meta:user-defined>
    <meta:user-defined meta:name="OVERHEID.TaxonomieBeleidsagenda/OVERHEID.category">Ruimte en infrastructuur | Ruimtelijke ordening</meta:user-defined>
    <meta:user-defined meta:name="OVERHEIDop.Ruimtelijkplan/OVERHEIDop.bekendmakingBetreffendePlan">NL.IMRO.0907.PB15052BREMONGHEI-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ennep</meta:user-defined>
    <meta:user-defined meta:name="OVERHEIDop.versieInformatie"/>
  </office:meta>
</office:document-meta>
</file>