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 Hoofdweg 72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 zij voornemens zijn omgevingsvergunning te verlenen voor het gebruiken van gronden of bouwwerken in strijd met een bestemmingsplan door het uitbreiden van de begraafplaats op het adres Hoofdweg 72 in Zegveld (artikel 2.12, lid 1 sub a onder 3, Wabo).</text:p>
            <text:p text:style-name="common-al"/>
            <text:p text:style-name="common-al">Het ontwerpbesluit en de bijbehorende stukken liggen ter inzage van 9 juli tot en met 19 augustus 2015. Gedurende deze termijn kunnen zienswijzen worden ingediend. Het indienen van een zienswijze tegen een ontwerpbesluit is in beginsel vereist om later beroep te kunnen instellen. U kunt het besluit met de bijbehorende stukken inzien bij het Omgevingsloket (op afspraak) en op <text:a xlink:href="http://www.woerden.nl/" xlink:type="simple">www.woerden.nl</text:a>. </text:p>
            <text:p text:style-name="common-al"/>
            <text:p text:style-name="common-al">Voor informatie over dit besluit of het mondeling indienen van een zienswijze kunt u binnen de ter inzage termijn een afspraak maken via een medewerker van het Omgevingsloket<text:span text:style-name="nadrukvet">.</text:span> Bel voor een afspraak met telefoonnummer 14 0348.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2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 Hoofdweg 72 Zegveld</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21</meta:user-defined>
    <meta:user-defined meta:name="OVERHEIDop.StcrtID/DC.identifier">stcrt-2015-19121</meta:user-defined>
    <meta:user-defined meta:name="OVERHEID.Gemeente/DC.creator">Woer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74JG 54</meta:user-defined>
    <meta:user-defined meta:name="OVERHEIDop.woonplaats">Zegveld</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7668 458312</meta:user-defined>
    <meta:user-defined meta:name="OVERHEIDop.versieInformatie"/>
  </office:meta>
</office:document-meta>
</file>