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Florastraat ongenummerd en ontwerpbeschikking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en 3.12 van de Wet algemene bepalingen omgevingsrecht en afdeling 3.4 van de Algemene wet bestuursrecht bekend dat met ingang van vrijdag 10 juli 2015 gedurende zes weken ter inzage ligt de ontwerpbeschikking omgevingsvergunning voor:</text:p>
            <text:p text:style-name="common-al">•<text:span text:style-name="nadrukvet">Florastraat ong. te Lierop</text:span>, inzake het afwijken van de bestemming ten behoeve het oprichten van twee vrijstaand geschakelde woningen, kadastraal bekend gemeente Someren, sectie/nummer(s) O 1272 en O 1273.</text:p>
            <text:p text:style-name="tussenkopcur">
            <text:span text:style-name="nadrukvet">Activiteiten omgevingsvergunning</text:span>
          </text:p>
            <text:p text:style-name="common-al">Burgemeester en wethouders zijn voornemens medewerking te verlenen aan dit bouwplan door middel van een omgevingsvergunning voor de activiteit(en):</text:p>
            <text:p text:style-name="common-al">1.Handelen in strijd met regels RO</text:p>
            <text:p text:style-name="tussenkopcur">
            <text:span text:style-name="nadrukvet">Ontwerpbeschikking h</text:span>
            <text:span text:style-name="nadrukvet">oge</text:span>
            <text:span text:style-name="nadrukvet">re grenswaarde Wet geluidhinder</text:span>
          </text:p>
            <text:p text:style-name="common-al">Ten gevolge van het geluid van de A67 ondervindt het bouwplan een hogere geluidsbelasting zoals genoemd in de Wet geluidhinder. Burgemeester en wethouders hebben het voornemen om overeenkomstig artikel 83 en 110a Wet geluidhinder voor dit hogere grenswaarden vast te stellen. De ontwerpbeschikking is opgesteld.</text:p>
            <text:p text:style-name="tussenkopcur">
            <text:span text:style-name="nadrukvet">Inzage</text:span>
          </text:p>
            <text:p text:style-name="common-al">De aanvraag, de ontwerpbeschikkingen omgevingsvergunning en hogere grenswaarde Wet geluidhinder inclusief de bijbehorende stukken kunt u op afspraak inzien bij het Klant Contact Centrum (KCC) in het gemeentehuis. U kunt een afspraak maken via telefoonnummer (0493) 494 888. Tevens is de ontwerpbeschikking te raadplegen via <text:span text:style-name="nadrukondlijn">www.ruimtelijkeplannen.nl</text:span> met identificatienummer NL.IMRO.0847.BP02015008-OW01 en via <text:span text:style-name="nadrukondlijn">www.someren.nl</text:span> onder het kopje bestemmingsplannen in procedure (ontwerp - zienswijzen).</text:p>
            <text:p text:style-name="tussenkopcur">
            <text:span text:style-name="nadrukvet">Zienswijze</text:span>
          </text:p>
            <text:p text:style-name="common-al">Tijdens de inzagetermijn kan een ieder zowel mondeling als schriftelijk zijn/haar zienswijze(en) kenbaar maken op beide ontwerpbeschikkingen. Schriftelijke zienswijzen kunnen worden gericht aan het college van burgemeester en wethouders van Someren, Postbus 290, 5710 AG Someren. Voor het indienen van een mondelinge zienswijze dient een afspraak te worden gemaakt. U kunt hiervoor contact opnemen met de afdeling VROM, via tel. (0493) 494 888.</text:p>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120</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20</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20</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Florastraat ongenummerd en ontwerpbeschikking hogere grenswaarde Wet geluidhinder</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120</meta:user-defined>
    <meta:user-defined meta:name="OVERHEIDop.StcrtID/DC.identifier">stcrt-2015-19120</meta:user-defined>
    <meta:user-defined meta:name="OVERHEID.Gemeente/DC.creator">Someren</meta:user-defined>
    <meta:user-defined meta:name="OVERHEID.TaxonomieBeleidsagenda/OVERHEID.category">Ruimte en infrastructuur | Ruimtelijke ordening</meta:user-defined>
    <meta:user-defined meta:name="OVERHEIDop.Ruimtelijkplan/OVERHEIDop.bekendmakingBetreffendePlan">NL.IMRO.0847.BP02015008-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