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verplaatsen van het bouwvlak op de locatie Zuiderzeestraatweg 570 in Wezep (zaaknummer 0269201500106) en het vaststellen van de Hogere grenswaarden.</text:p>
            <text:p text:style-name="common-al"/>
            <text:p text:style-name="common-al">De ontwerpvergunning is op 28 april 2015 gepubliceerd en heeft van 29 april 2015 tot en met 9 juni 2015 ter inzage gelegen. Er zijn geen zienswijzen ontvangen.</text:p>
            <text:p text:style-name="common-al"/>
            <text:p text:style-name="common-al">Het definitieve besluit en de bijbehorende stukken liggen met ingang van 8 juli 2015 gedurende zes weken ter inzage in het gemeentehuis te Oldebroek. </text:p>
            <text:p text:style-name="common-al"/>
            <text:p text:style-name="common-al">Voor dit project is ook het vaststellen van een hogere grenswaarde in het kader van de Wet geluidhinder nodig. Het definitieve besluit tot het vaststellen van een hogere grenswaarde liggen gelijktijdig ter inzage.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
            <text:p text:style-name="common-al">Oldebroek, 7 juli 2015</text:p>
            <text:p text:style-name="common-al"/>
            <text:p text:style-name="common-al">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1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1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1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9112</meta:user-defined>
    <meta:user-defined meta:name="OVERHEIDop.StcrtID/DC.identifier">stcrt-2015-19112</meta:user-defined>
    <meta:user-defined meta:name="OVERHEID.Gemeente/DC.creator">Oldebro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