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01</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0 juni 2015, houdende een wijziging van de Regeling Commissie buitenslands gediplomeerden vanwege de vacatiegelden van de leden van de commissie</text:h>
      <text:p text:style-name="ifm_p_mt.3.7mm_ifm">De Minister van Volksgezondheid, Welzijn en Sport,</text:p>
      <text:p text:style-name="ifm_p_mt.3.7mm_ifm">Gelet op artikel 2 Wet vergoedingen adviescolleges en commissies;</text:p>
      <text:p text:style-name="ifm_p_mt.3.7mm_indent.0mm_ifm">Besluit:</text:p>
      <text:h text:style-name="ifm_p_font.bold_mt.5.08mm_page.keep-with-next_ifm" text:outline-level="2">ARTIKEL<text:s/>I<text:s/></text:h>
      <text:p text:style-name="ifm_p_font.roman_mt.4.23mm_ifm">De Regeling Commissie buitenslands gediplomeerden wordt als volgt gewijzigd:</text:p>
      <text:p text:style-name="ifm_p_mt.3.7mm_ifm">Artikel 3 komt als volgt te luiden:</text:p>
      <text:section text:style-name="ifm_sect_mleft.5.1mm_ifm" text:name="d15e53">
        <text:h text:style-name="ifm_p_font.bold_mt.5.08mm_page.keep-with-next_ifm" text:outline-level="2">Artikel<text:s/>3<text:s/></text:h>
        <text:p text:style-name="ifm_p_mt.4.23mm_ifm">De leden en plaatsvervangend leden van de commissie, de voorzitter daaronder niet begrepen, ontvangen een vergoeding per vergadering ter hoogte van de maximaal toegestane vergoeding voor de andere leden als bedoeld in artikel 2 van het Besluit vergoedingen adviescolleges en commissies. Tevens hebben zij recht op een reiskostenvergoeding volgens het Reisbesluit binnenland.</text:p>
      </text:section>
      <text:h text:style-name="ifm_p_font.bold_mt.5.08mm_page.keep-with-next_ifm" text:outline-level="2">ARTIKEL<text:s/>II<text:s/></text:h>
      <text:p text:style-name="ifm_p_mt.4.23mm_ifm">Deze regeling treedt in werking met ingang van de eerste dag na dagtekening van de Staatscourant waarin zij wordt geplaatst en werkt terug tot en met 1 januari 2015.</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 Commissie buitenslands gediplomeerden is op 17 februari 1998 ingesteld. De vergoeding die aan de leden van de commissie werd toegekend was gebaseerd op artikel 1, tweede lid, van het Vacatiegelden besluit 1988. De vergoeding is sinds 2009 niet meer aangepast. Op 13 februari 2009 is het Besluit vergoeding adviescolleges en commissies in werking getreden, hiermee is het Vacatiegelden besluit 1988 komen te vervallen. Met de onderhavige wijziging van de regeling wordt de vergoeding voor de leden van de Commissie buitenslands gediplomeerden aangepast aan het Besluit vergoeding adviescolleges en commissies. De regeling werkt terug tot en met 1 januari 2015.</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101</text:span><text:tab/>1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101</text:span><text:tab/>1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30 juni 2015, houdende een wijziging van de Regeling Commissie buitenslands gediplomeerden vanwege de vacatiegelden van de leden van de commissie</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91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10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2 Wet vergoedingen adviescolleges en commissies</meta:user-defined>
    <meta:user-defined meta:name="DC.title">Regeling van de Minister van Volksgezondheid, Welzijn en Sport van 30 juni 2015, houdende een wijziging van de Regeling Commissie buitenslands gediplomeerden vanwege de vacatiegelden van de leden van de commissie</meta:user-defined>
    <meta:user-defined meta:name="DCTERMS.alternative"/>
    <meta:user-defined meta:name="DCTERMS.W3CDTF/OVERHEIDop.datumOndertekening">2015-06-30</meta:user-defined>
    <meta:user-defined meta:name="DCTERMS.W3CDTF/DCTERMS.available">2015-07-10</meta:user-defined>
    <meta:user-defined meta:name="OVERHEIDop.Ruimtelijkplan/OVERHEIDop.bekendmakingBetreffendePlan"/>
  </office:meta>
</office:document-meta>
</file>