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entraal stembureau op het verzoek van een politieke groepering tot registratie van een aanduiding: StemNL</text:h>
      <text:p text:style-name="ifm_p_mt.7.4mm_ifm">Artikel G2, Kieswet</text:p>
      <text:p text:style-name="ifm_p_mt.3.7mm_ifm">Het centraal stembureau voor verkiezing van de leden van de provinciale staten van Overijssel:</text:p>
      <text:p text:style-name="ifm_p_mt.3.7mm_ifm">gezien: het op 16 december 2014 ontvangen schriftelijk verzoek van</text:p>
      <text:p text:style-name="ifm_p_ifm">De heer M.A.A. van den Eijnde, namens de politieke groepering StemNL</text:p>
      <text:p text:style-name="ifm_p_ifm">waarvan de zetel is gevestigd te Helmond</text:p>
      <text:p text:style-name="ifm_p_ifm">straat en huisnummer: Lavendelheide 16</text:p>
      <text:p text:style-name="ifm_p_ifm">postcode en woonplaats: 5704 HA Helmond</text:p>
      <text:p text:style-name="ifm_p_mt.3.7mm_ifm">om ten behoeve van de verkiezing van de de leden van de provinciale staten van Overijssel:</text:p>
      <text:p text:style-name="ifm_p_ifm">de volgende aanduiding te registreren:</text:p>
      <text:p text:style-name="ifm_p_ifm">StemNL</text:p>
      <text:p text:style-name="ifm_p_ifm">gelet op: het bepaalde in artikel G2 van de Kieswet;</text:p>
      <text:p text:style-name="ifm_p_ifm">besluit: de aanduiding:</text:p>
      <text:p text:style-name="ifm_p_ifm">StemNL</text:p>
      <text:p text:style-name="ifm_p_ifm">in te schrijven in het register van aanduidingen.</text:p>
      <text:p text:style-name="ifm_p_font.italic_mt.3.7mm_ifm">
                  Zwolle,
                   17 december 2014
               </text:p>
      <text:p text:style-name="ifm_p_font.italic_mt.3.7mm_ifm">Voorzitter,(plv) l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1</text:span><text:tab/>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1</text:span><text:tab/>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het centraal stembureau op het verzoek van een politieke groepering tot registratie van een aanduiding: StemNL</dc:title>
    <meta:user-defined meta:name="OVERHEIDop.DienstAgentschapInstellingOfProject/DC.creator">overig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Besluit van het centraal stembureau op het verzoek van een politieke groepering tot registratie van een aanduiding: StemNL</meta:user-defined>
    <meta:user-defined meta:name="DCTERMS.W3CDTF/DCTERMS.available">2015-01-05</meta:user-defined>
  </office:meta>
</office:document-meta>
</file>