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9 juni 2015, kenmerk 779862-137775-MC, houdende verdaging toepassing macrobeheersmodel medisch specialistische zorg 2014</text:h>
      <text:p text:style-name="ifm_p_mt.3.7mm_ifm">De Minister van Volksgezondheid, Welzijn en Sport,</text:p>
      <text:p text:style-name="ifm_p_mt.3.7mm_ifm">Gelet op artikel 7 van de Wet marktordening gezondheidszorg;</text:p>
      <text:p text:style-name="ifm_p_mt.3.7mm_ifm">Na in de brief van 7 mei 2015 schriftelijk mededeling te hebben gedaan aan de Eerste en Tweede Kamer der Staten-Generaal als bedoeld in artikel 8 van de Wet marktordening gezondheidszorg inzake het voornemen de Nederlandse Zorgautoriteit een aanwijzing te geven over de verplaatsing van de afrekening van de jaren 2014 van het macrobeheersmodel bij instellingen voor medisch specialistische zorg (Kamerstukken II 2014/15, 29 248, nr. 383);</text:p>
      <text:p text:style-name="ifm_p_mt.3.7mm_ifm">Gezien het verslag van de procedurevergadering van 20 mei 2015 van de vaste commissie voor Volksgezondheid, Welzijn en Sport van de Tweede Kamer der Staten-Generaal;</text:p>
      <text:p text:style-name="ifm_p_mt.3.7mm_ifm">Gezien de korte aantekeningen van de procedurevergadering van 26 mei 2015 van de vaste commissie voor Volksgezondheid, Welzijn en Sport van de Eerste Kamer der Staten-Generaal;</text:p>
      <text:p text:style-name="ifm_p_mt.3.7mm_indent.0mm_ifm">Besluit:</text:p>
      <text:h text:style-name="ifm_p_font.bold_mt.5.08mm_page.keep-with-next_ifm" text:outline-level="2">Artikel<text:s/>1<text: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zorgautoriteit:</text:span> Nederlandse Zorgautoriteit;</text:p>
      <text:p text:style-name="ifm_p_ifm">c.  <text:span text:style-name="ifm_span_font.italic_ifm">Aanwijzing macrobeheersmodel:</text:span> Aanwijzing macrobeheersmodel instellingen voor medisch specialistische zorg;</text:p>
      <text:p text:style-name="ifm_p_ifm">d.  <text:span text:style-name="ifm_span_font.italic_ifm">mbi-omzetplafond:</text:span> mbi-omzetplafond vastgesteld op basis van artikel 4, eerste lid, van de Aanwijzing macrobeheersmodel.</text:p>
      <text:h text:style-name="ifm_p_font.bold_mt.5.08mm_page.keep-with-next_ifm" text:outline-level="2">Artikel<text:s/>2<text:s/></text:h>
      <text:p text:style-name="ifm_p_mt.4.23mm_ifm">De zorgautoriteit stelt ter uitvoering van deze aanwijzing regels of beleidsregels vast.</text:p>
      <text:h text:style-name="ifm_p_font.bold_mt.5.08mm_page.keep-with-next_ifm" text:outline-level="2">Artikel<text:s/>3<text:s/></text:h>
      <text:p text:style-name="ifm_p_mt.4.23mm_ifm">In afwijking van artikel 5, vierde lid, en artikel 6, tweede lid, van de Aanwijzing macrobeheersmodel:</text:p>
      <text:p text:style-name="ifm_p_indent.-7mm_mleft.7mm_ifm">a.<text:tab/>handhaaft de zorgautoriteit het mbi-omzetplafond voor het jaar 2014 niet dan nadat de minister haar uiterlijk voor 31 december 2016 schriftelijk heeft bericht dat het bedrag van dat plafond is overschreden;</text:p>
      <text:p text:style-name="ifm_p_indent.-7mm_mleft.7mm_ifm">b.<text:tab/>stelt de zorgautoriteit voor het jaar 2014 dat de grens voor iedere individuele instelling gelijk is aan de door die instelling gerealiseerde mbi-omzet in het desbetreffende kalenderjaar ambtshalve niet vast dan nadat de minister haar uiterlijk voor 31 december 2016 schriftelijk heeft bericht dat het mbi-omzetplafond voor het jaar 2014 niet is overschred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deze aanwijzing wordt de toepassing van het macrobeheersmodel voor instellingen voor medisch specialistische zorg (mbi) met betrekking tot het jaar 2014 verdaagd.</text:p>
      <text:p text:style-name="ifm_p_mt.3.7mm_ifm">Ingevolge de Aanwijzing macrobeheersmodel instellingen voor medisch specialistische zorg van 13 december 2011 dient uiterlijk 1 december van het jaar 2015 te worden bepaald of er voor het jaar 2014 een mbi-heffing moet worden opgelegd<text:note text:id="n1" text:note-class="footnote"><text:note-citation text:label="1 ">1</text:note-citation><text:note-body><text:p text:style-name="ifm_p_font.normal_size.6.93pt_mt..5mm_indent.-0.1161in_mleft.0.1161in_ifm">Stcrt. 2011, 23196</text:p></text:note-body></text:note>.</text:p>
      <text:p text:style-name="ifm_p_mt.3.7mm_ifm">Inmiddels is uit ervaring gebleken dat een dergelijke termijn te kort is om met voldoende zekerheid een dergelijk besluit te nemen en een heffing door de Nederlandse Zorgautoriteit op te laten leggen. Voor de termijn van vaststelling speelt een rol dat ik met partijen eerst de voorgenomen besluitvorming bespreek alvorens tot een definitief besluit te komen, conform de afspraken daartoe in het bestuurlijk akkoord medisch specialistische zorg. Daarnaast leert de ervaring met betrekking tot de jaren 2012 en 2013 dat, gelet op de complexiteit van alle samenhangende relevante financiële processen, rekening moet worden gehouden met een periode van ruim twee jaren voordat voldoende zekerheid is verkregen.</text:p>
      <text:p text:style-name="ifm_p_mt.3.7mm_ifm">Gelet op de geschetste ervaring besluit ik de besluitvorming of er voor het jaar 2014 een mbi-heffing moet worden opgelegd te verdagen tot uiterlijk eind 2016.</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95</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95</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van de Minister van Volksgezondheid, Welzijn en Sport van 29 juni 2015, kenmerk 779862-137775-MC, houdende verdaging toepassing macrobeheersmodel medisch specialistische zorg 2014</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0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29 juni 2015, kenmerk 779862-137775-MC, houdende verdaging toepassing macrobeheersmodel medisch specialistische zorg 2014</meta:user-defined>
    <meta:user-defined meta:name="DCTERMS.alternative"/>
    <meta:user-defined meta:name="DCTERMS.W3CDTF/OVERHEIDop.datumOndertekening">2015-06-29</meta:user-defined>
    <meta:user-defined meta:name="DCTERMS.W3CDTF/DCTERMS.available">2015-07-10</meta:user-defined>
    <meta:user-defined meta:name="OVERHEIDop.Ruimtelijkplan/OVERHEIDop.bekendmakingBetreffendePlan"/>
  </office:meta>
</office:document-meta>
</file>