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otaweg 53 te Roelofarends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8 van de Wet op de ruimtelijke ordening (Wro) bekend dat het ontwerpbestemmingsplan ‘Sotaweg 53 Roelofarendsveen’ met ingang van donderdag 9 juli tot met 20 augustus 2015 voor een ieder ter inzage ligt. </text:p>
            <text:p text:style-name="common-al">Dit bestemmingsplan betreft het wijzigen van een bedrijfswoning naar een plattelandswoning. </text:p>
            <text:p text:style-name="common-al">Gedurende genoemde termijn kan een ieder schriftelijk of mondeling zijn of haar zienswijze over het ontwerpbestemmingsplan kenbaar maken. De zienswijzen moeten worden gericht aan de gemeenteraad van Kaag en Braassem, Postbus 1, 2370 AA Roelofarendsveen, onder vermelding van ‘zienswijze bestemmingsplan Sotaweg 53’. </text:p>
            <text:p text:style-name="common-al">U kunt het onwerpbestemmingsplan inzien op <text:a xlink:href="http://www.ruimtelijkeplannen.nl " xlink:type="simple">www.ruimtelijkeplannen.nl </text:a>via de IMRO-code: <text:a xlink:href="http://www.ruimtelijkeplannen.nl/web-roo/roo/bestemmingsplannen?planidn=NL.IMRO.1884.BPSotaweg53-ONT" xlink:type="simple">NL.IMRO.1884.BPSotaweg53-ONT1</text:a>. Inzage is ook mogelijk gedurende de openingstijden of op afspraak in het gemeentehuis, Westeinde 1 in Roelofarendsveen. </text:p>
            <text:p text:style-name="common-al">Voor meer informatie kunt u contact opnemen met een van onze klantadviseurs, tel. 071 33 27272, email: info@kaagenbraassem.nl</text:p>
            <text:p text:style-name="common-al">Burgemeester en wethouders van Kaag en Braassem,</text:p>
            <text:p text:style-name="last-al"> 8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08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08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08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Sotaweg 53 te Roelofarendsveen</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9081</meta:user-defined>
    <meta:user-defined meta:name="OVERHEIDop.StcrtID/DC.identifier">stcrt-2015-19081</meta:user-defined>
    <meta:user-defined meta:name="OVERHEID.Gemeente/DC.creator">Kaag en Braassem</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TaxonomieBeleidsagenda/OVERHEID.category">Huisvesting | Bouwen en verbouwen</meta:user-defined>
    <meta:user-defined meta:name="OVERHEIDop.Ruimtelijkplan/OVERHEIDop.bekendmakingBetreffendePlan">NL.IMRO.1884.BPSotaweg53-ONT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Kaag en Braassem</meta:user-defined>
    <meta:user-defined meta:name="OVERHEIDop.versieInformatie"/>
  </office:meta>
</office:document-meta>
</file>