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/>
            <text:p text:style-name="common-al">
            <text:span text:style-name="nadrukvet">Beltrum:</text:span>
          </text:p>
            <text:p text:style-name="common-al">Ringweg 5, gebruik van een schuur voor kleinschalige horeca, slopen van een loods en herbouwen van een schoppe.</text:p>
            <text:p text:style-name="tussenkopcur">
            <text:span text:style-name="nadrukcur">
              <text:span text:style-name="nadrukvet">Inzage</text:span>
            </text:span>
          </text:p>
            <text:p text:style-name="common-al">Het ontwerpbesluit en de stukken liggen ter inzage van 8 juli tot en met 18 augustus 2015 in de Publiekswinkel, Marktstraat 1 in Borculo.</text:p>
            <text:p text:style-name="common-al">U kunt de ontwerpvergunning ook inzien op www.gemeenteberkelland.nl. </text:p>
            <text:p text:style-name="tussenkopcur">
            <text:span text:style-name="nadrukvet">Zienswijze</text:span>
            <text:span text:style-name="nadrukvet">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06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06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06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7</meta:user-defined>
    <meta:user-defined meta:name="OVERHEIDop.publicationIssue">19067</meta:user-defined>
    <meta:user-defined meta:name="OVERHEIDop.StcrtID/DC.identifier">stcrt-2015-19067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33794</meta:user-defined>
    <meta:user-defined meta:name="DCTERMS.abstract">RK OW.OV Ringweg 5 Bel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6RN 5</meta:user-defined>
    <meta:user-defined meta:name="OVERHEIDop.woonplaats">Beltrum</meta:user-defined>
    <meta:user-defined meta:name="OVERHEIDop.straatnaam">Ring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632 453083</meta:user-defined>
    <meta:user-defined meta:name="OVERHEIDop.versieInformatie"/>
  </office:meta>
</office:document-meta>
</file>