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eulakerweg 167B Giet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beschikking Wabo Giethoorn, Beulakerweg 167B</text:p>
            <text:p text:style-name="tussenkopcur">Burgemeester en wethouders van Steenwijkerland hebben het kader van de Wet algemene bepalingen omgevingsrecht (Wabo) een vergunning verleend voor</text:p>
            <text:p text:style-name="tussenkopcur">locatie : Giethoorn, 8355AG, Beulakerweg 167B</text:p>
            <text:p text:style-name="tussenkopcur">voor : uitbreiden botenloods en plaatsen brug:</text:p>
            <text:p text:style-name="tussenkopcur">(het afwijken van het bestemmingsplan met toepassing van artikel 2.12, lid 1, onder a, 3).</text:p>
            <text:p text:style-name="common-al">
            <text:span text:style-name="nadrukcur">De stukken liggen</text:span>
            <text:span text:style-name="nadrukcur"> van 8 juli </text:span>
            <text:span text:style-name="nadrukcur">2015</text:span>
            <text:span text:style-name="nadrukcur"> t/m </text:span>
            <text:span text:style-name="nadrukcur">19</text:span>
            <text:span text:style-name="nadrukcur"> augustus</text:span>
            <text:span text:style-name="nadrukcur"> 2015</text:span>
            <text:span text:style-name="nadrukcur"> ter inzage (1).</text:span>
          </text:p>
            <text:p text:style-name="common-al">Het plan is te raadplegen via: http://www.ruimtelijkeplannen.nl/web-roo/roo/bestemmingsplannen?planidn=NL.IMRO.1708.GTHBeulakweg167BOV-VA01</text:p>
            <text:p text:style-name="common-al">De bestanden zijn beschikbaar via: http://212.78.207.19:443/D7C6F9D0-97EB-4EA1-9CE1-0C3810606EDA/</text:p>
            <text:p text:style-name="tussenkopcur">Reageren?</text:p>
            <text:p text:style-name="common-al">
            <text:span text:style-name="nadrukcur">T/m</text:span>
            <text:span text:style-name="nadrukcur"> 19</text:span>
            <text:span text:style-name="nadrukcur"> augustus</text:span>
            <text:span text:style-name="nadrukcur"> 2015 </text:span>
            <text:span text:style-name="nadrukcur">kunnen belanghebbenden beroep instellen</text:span>
            <text:span text:style-name="nadrukcur">.</text:span>
            <text:span text:style-name="nadrukcur"> U kunt alleen beroep instellen als u tijdig een zienswijze over de ontwerpomgevingsvergunning naar voren heeft gebracht of kunt aantonen dat u daartoe redelijkerwijs niet in staat bent geweest.</text:span>
            <text:span text:style-name="nadrukcur">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</text:span>
            <text:span text:style-name="nadrukcur">DigiD</text:span>
            <text:span text:style-name="nadrukcur">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05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5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5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Beulakerweg 167B Giet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9059</meta:user-defined>
    <meta:user-defined meta:name="OVERHEIDop.StcrtID/DC.identifier">stcrt-2015-19059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55AG 165a</meta:user-defined>
    <meta:user-defined meta:name="OVERHEIDop.woonplaats">Giethoorn</meta:user-defined>
    <meta:user-defined meta:name="OVERHEIDop.straatnaam">Beula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631 525672</meta:user-defined>
    <meta:user-defined meta:name="OVERHEIDop.versieInformatie"/>
  </office:meta>
</office:document-meta>
</file>