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6 woningen Van Ruysda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8 juli 2015 een omgevingsvergunning is verleend voor het oprichten van 6 woningen op de voormalige locatie van gemeenschapshuis In ’t Ven aan de Van Ruysdaelstraat.  </text:p>
            <text:p text:style-name="common-al"/>
            <text:p text:style-name="common-al">De verleende omgevingsvergunning ligt met ingang van 9 juli 2015 gedurende zes weken voor eenieder ter inzage. De stukken kunnen gedurende deze termijn tijdens de openingstijden worden ingezien bij het Loket Vergunningen op de begane grond van het Bestuurscentrum (Lindeplein 1). </text:p>
            <text:p text:style-name="common-al"/>
            <text:p text:style-name="common-al">Tevens kan de vergunning in pdf-vorm worden geraadpleegd op de gemeentelijke website via </text:p>
            <text:p text:style-name="common-al"/>
            <text:p text:style-name="common-al">
            <text:a xlink:href="http://www.brunssum.nl/Stad_en_Leefomgeving/Ruimtelijke_ordening/Omgevingsvergunningen_met_uitgebreide_procedure/Verleende_omgevingsvergunningen" xlink:type="simple">http://www.brunssum.nl/Stad_en_Leefomgeving/Ruimtelijke_ordening/Omgevingsvergunningen_met_uitgebreide_procedure/Verleende_omgevingsvergunningen</text:a>
          </text:p>
            <text:p text:style-name="common-al"/>
            <text:p text:style-name="common-al">of digitaal via de landelijke voorziening <text:a xlink:href="http://www.ruimtelijkeplannen.nl/" xlink:type="simple">www.ruimtelijkeplannen.nl</text:a> onder NL.IMRO.0899.OvRuysdaelstraat-VA01.</text:p>
            <text:p text:style-name="common-al"/>
            <text:p text:style-name="common-al">
            <text:span text:style-name="nadrukvet">Indienen beroepschrift bij de Rechtbank</text:span>
          </text:p>
            <text:p text:style-name="common-al">Ingevolge de Algemene wet bestuursrecht kunnen belanghebbenden binnen 6 weken na de datum van de terinzagelegging van de verleende omgevingsvergunning (vanaf 10 juli 2015 t/m 20 augustus 2015) hiertegen een <text:span text:style-name="nadrukvet">beroepschrift</text:span> indienen bij de rechtbank Limburg, sector Bestuursrecht (Postbus 950, 6040 AZ Roermond).</text:p>
            <text:p text:style-name="common-al">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p text:style-name="common-al">Er kan echter <text:span text:style-name="nadrukondlijn">géén beroep</text:span> worden ingesteld door een belanghebbende aan wie redelijkerwijs kan worden verweten dat hij geen zienswijzen gedurende de ontwerpfase naar voren heeft gebracht.</text:p>
            <text:p text:style-name="common-al"> </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 </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Hoe u precies beroep kunt instellen tegen deze beslissing kunt u lezen in de folder "Bezwaar en beroep tegen een beslissing van de overheid", die u kunt aanvragen bij de afdeling Algemene en Juridische Zaken, tel. 045-5278539.</text:p>
            <text:p text:style-name="common-al"> </text:p>
            <text:p text:style-name="common-al">Brunssum, 8 juli 2015  </text:p>
            <text:p text:style-name="common-al">Het college van burgemeester en wethouders van Brunssum.</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5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5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5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6 woningen Van Ruysdaelstraat ]</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058</meta:user-defined>
    <meta:user-defined meta:name="OVERHEIDop.StcrtID/DC.identifier">stcrt-2015-19058</meta:user-defined>
    <meta:user-defined meta:name="OVERHEID.Gemeente/DC.creator">Brunssum</meta:user-defined>
    <meta:user-defined meta:name="OVERHEID.TaxonomieBeleidsagenda/OVERHEID.category">Ruimte en infrastructuur | Ruimtelijke ordening</meta:user-defined>
    <meta:user-defined meta:name="OVERHEIDop.Ruimtelijkplan/OVERHEIDop.bekendmakingBetreffendePlan">NL.IMRO.0899.OvRuysdaelstraat-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runssum</meta:user-defined>
    <meta:user-defined meta:name="OVERHEIDop.versieInformatie"/>
  </office:meta>
</office:document-meta>
</file>