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kantiepark Dou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van Maastricht maken bekend dat het bestemmingsplan ‘’Vakantiepark Dousberg’ is vastgesteld bij besluit van de raad der gemeente Maastricht d.d. 23 juni 2015. Bij de vaststelling hebben ten opzichte van het ontwerp geen wijzigingen plaatsgevonden. Er is geen exploitatieplan vastgesteld.</text:p>
            <text:p text:style-name="common-al"/>
            <text:p text:style-name="common-al">Het plangebied is gelegen aan de westkant van Maastricht nabij de Belgische grens. Het bestemmingsplan maakt de uitvoering van een deel van het vakantiepark planologisch mogelijk. Het andere deel is geregeld in de beheersverordening ‘vakantiepark Dousberg fase 1’. Het vakantiepark gaat deel uitmaken van de ontwikkeling van het gebied tot een golfbaan met recreatieve voorzieningen.  </text:p>
            <text:p text:style-name="common-al"/>
            <text:p text:style-name="common-al">
            <text:span text:style-name="nadrukvet"> Ter inzage legging en digitaal beschikbaar stellen:</text:span> Met ingang van 11 juli 2015 liggen het vaststellingsbesluit met de bijbehorende stukken ter inzage aan het gemeenteloket, Mosae Forum 10, Maastricht. </text:p>
            <text:p text:style-name="common-al"> Het digitale plan is te raadplegen op de landelijke website: </text:p>
            <text:p text:style-name="common-al">
            <text:a xlink:href="http://www.ruimtelijkeplannen.nl/?planidn=NL.IMRO.0935.bpDousbergvakpark-vg01" xlink:type="simple">www.ruimtelijkeplannen.nl/?planidn=NL.IMRO.0935.bpDousbergvakpark-vg01</text:a>
          </text:p>
            <text:p text:style-name="common-al">De bronbestanden zijn beschikbaar via: <text:a xlink:href="http://ruimtelijkeplannen.maastricht.nl/manifest.html" xlink:type="simple">http://ruimtelijkeplannen.maastricht.nl/manifest.html</text:a></text:p>
            <text:p text:style-name="common-al">Daarnaast is het bestemmingsplan te raadplegen op de gemeentelijke website: <text:a xlink:href="http://www.gemeentemaastricht.nl/ruimtelijkeplannen" xlink:type="simple">www.gemeentemaastricht.nl/ruimtelijkeplannen</text:a></text:p>
            <text:p text:style-name="common-al"/>
            <text:p text:style-name="common-al">
            <text:span text:style-name="nadrukvet">Beroepsmogelijkheid</text:span>:</text:p>
            <text:p text:style-name="common-al">Binnen de termijn van ter inzage legging kunnen uitsluitend belanghebbenden beroep instellen die redelijkerwijs niet kunnen worden verweten dat zij niet tijdig hun zienswijze bij de gemeenteraad naar voren hebben gebracht. U kunt uw beroepschrift voorzien van naam en adres van de indiener, de dagtekening, ondertekening en een omschrijving van het besluit waartegen het beroep is gericht en de gronden van het beroep, op drie manieren indienen:</text:p>
            <text:p text:style-name="common-al"> - Per post gericht aan de Raad van State, Postbus 20019, 2500 EA ’s-Gravenhage;</text:p>
            <text:p text:style-name="common-al"> - digitaal toesturen via <text:a xlink:href="https://digitaalloket.raadvanstate.nl/" xlink:type="simple">https://digitaalloket.raadvanstate.nl/</text:a> </text:p>
            <text:p text:style-name="common-al"> - Per fax 070-3651380.</text:p>
            <text:p text:style-name="common-al"/>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10 juli 2015</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26</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26</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26</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akantiepark Dousberg'</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026</meta:user-defined>
    <meta:user-defined meta:name="OVERHEIDop.StcrtID/DC.identifier">stcrt-2015-19026</meta:user-defined>
    <meta:user-defined meta:name="OVERHEID.Gemeente/DC.creator">Maastricht</meta:user-defined>
    <meta:user-defined meta:name="OVERHEID.TaxonomieBeleidsagenda/OVERHEID.category">Bestuur | Gemeenten</meta:user-defined>
    <meta:user-defined meta:name="OVERHEIDop.Ruimtelijkplan/OVERHEIDop.bekendmakingBetreffendePlan">NL.IMRO.0935.bpDousbergvakpark-vg01</meta:user-defined>
    <meta:user-defined meta:name="OVERHEIDop.referentienummer">2015.18907</meta:user-defined>
    <meta:user-defined meta:name="DCTERMS.abstract">Bekendmaking ongewijzigde vaststelling bestemmingsplan Vakantiepark Dousber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