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Hertog Janstraat 53 Lith,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6 juli 2015 een omgevingsvergunning als bedoeld in artikel 2.12, lid 1, onder a, onder 3 van de Wet algemene bepalingen omgevingsrecht verleend. Het gaat om een uitbreiding van het gebruik van het ter plaatse gevestigde agrarische- en loonbedrijf met mestverwerking en mestvergisting. Het plan is in strijd met het geldende bestemmingsplan. Om die reden wordt voor het plan de uitgebreide voorbereidingsprocedure van de Wet algemene bepalingen omgevingsrecht doorlopen. Ook het onderdeel ‘milieu’ maakt deel uit van deze omgevingsvergunning. De provincie Noord-Brabant heeft op 23 juni 2015 een verklaring van geen bedenkingen afgegeven voor deze ontwikkeling. </text:p>
            <text:p text:style-name="tussenkopcur">
            <text:span text:style-name="nadrukvet">Wat is een </text:span>
            <text:span text:style-name="nadrukvet">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gaat </text:span>
            <text:span text:style-name="nadrukvet">de </text:span>
            <text:span text:style-name="nadrukvet">omgevingsvergunning</text:span>
            <text:span text:style-name="nadrukvet"> over</text:span>
            <text:span text:style-name="nadrukvet">?</text:span>
          </text:p>
            <text:p text:style-name="common-al">De omgevingsvergunning laat een afwijking toe van het bestemmingsplan ‘Buitengebied Lith – 2013’. Deze omgevingsvergunning maakt de in de eerste alinea genoemde activiteiten aan Hertog Janstraat 53 in Lith mogelijk. </text:p>
            <text:p text:style-name="tussenkopcur">
            <text:span text:style-name="nadrukvet">De omgevingsvergunning wijkt </text:span>
            <text:span text:style-name="nadrukvet">niet </text:span>
            <text:span text:style-name="nadrukvet">af van de </text:span>
            <text:span text:style-name="nadrukvet">ontwerpomgevingsvergunning</text:span>
          </text:p>
            <text:p text:style-name="common-al">Van 13 november 2014 tot en met 29 december 2014 kon u reageren op het ontwerp van de omgevingsvergunning. Er is één reactie ingediend. De verleende omgevingsvergunning wijkt  niet af van de ontwerpomgevingsvergunning. </text:p>
            <text:p text:style-name="tussenkopcur">
            <text:span text:style-name="nadrukvet">U</text:span>
            <text:span text:style-name="nadrukvet"/>
            <text:span text:style-name="nadrukvet">kunt </text:span>
            <text:span text:style-name="nadrukvet">de omgevingsvergunning </text:span>
            <text:span text:style-name="nadrukvet">bekijken</text:span>
          </text:p>
            <text:p text:style-name="common-al">U kunt van donderdag 9 juli 2015 tot en met woensdag 19 augustus 2015 de volgende stukken bekijken:</text:p>
            <text:list text:style-name="id1-3-2-1-1-10">
              <text:list-item text:style-override="id1-3-2-1-1-10-1">
                <text:number>•</text:number>
                <text:p text:style-name="al">de omgevingsvergunning </text:p>
              </text:list-item>
              <text:list-item text:style-override="id1-3-2-1-1-10-2">
                <text:number>•</text:number>
                <text:p text:style-name="al">de onderbouwing van de omgevingsvergunning</text:p>
              </text:list-item>
            </text:list>
            <text:p text:style-name="common-al">U kunt deze stukken bekijken bij de balie Publieksvoorlichting in het gemeentehuis aan de Raadhuislaan 2 in Oss; de balie is open van maandag tot en met vrijdag van 9.00 tot 17.00 uur, op donderdag tot 19.00 uur.</text:p>
            <text:p text:style-name="common-al">U kunt de omgevingsvergunning en de ruimtelijke onderbouwing van de omgevingsvergunning ook bekijken:</text:p>
            <text:list text:style-name="id1-3-2-1-1-13">
              <text:list-item text:style-override="id1-3-2-1-1-13-1">
                <text:number>•</text:number>
                <text:p text:style-name="al">op de landelijke website www.ruimtelijkeplannen.nl</text:p>
              </text:list-item>
              <text:list-item text:style-override="id1-3-2-1-1-13-2">
                <text:number>•</text:number>
                <text:p text:style-name="al">op de gemeentelijke website www.ruimtelijkeplannen-oss.nl</text:p>
              </text:list-item>
            </text:list>
            <text:p text:style-name="common-al">De bronbestanden van de omgevingsvergunning zijn digitaal beschikbaar op http://bestemmingsplan.oss.nl/RO-online/0828.</text:p>
            <text:p text:style-name="common-al">Het identificatienummer van de omgevingsvergunning is NL.IMRO.0828. PBhjanstraat53lth-VG01.</text:p>
            <text:p text:style-name="common-al">Alle andere stukken die behoren bij de omgevingsvergunning zijn digitaal in te zien bij de balie van Bouwen, Milieu en Leefomgeving. </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9 juli 2015 tot en met 19 augustus 2015.</text:p>
            <text:p text:style-name="common-al">U kunt alleen beroep instellen als u:</text:p>
            <text:list text:style-name="id1-3-2-1-1-20">
              <text:list-item text:style-override="id1-3-2-1-1-20-1">
                <text:number>•</text:number>
                <text:p text:style-name="al">belang hebt bij de omgevingsvergunning, én</text:p>
              </text:list-item>
              <text:list-item text:style-override="id1-3-2-1-1-20-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19 augustus 2015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tussenkopcur">
            <text:span text:style-name="nadrukvet">Wanneer tr</text:span>
            <text:span text:style-name="nadrukvet">e</text:span>
            <text:span text:style-name="nadrukvet">ed</text:span>
            <text:span text:style-name="nadrukvet">t</text:span>
            <text:span text:style-name="nadrukvet"/>
            <text:span text:style-name="nadrukvet">de </text:span>
            <text:span text:style-name="nadrukvet">omgevingsvergunning </text:span>
            <text:span text:style-name="nadrukvet">in werking?</text:span>
          </text:p>
            <text:p text:style-name="common-al">De omgevingsvergunning treedt in werking op 20 augustus 2015. Maar ze treedt nog niet in werking als er iemand vóór 20 augustus 2015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n Broek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Hertog Janstraat 53 Lith, Oss’</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019</meta:user-defined>
    <meta:user-defined meta:name="OVERHEIDop.StcrtID/DC.identifier">stcrt-2015-19019</meta:user-defined>
    <meta:user-defined meta:name="OVERHEID.Gemeente/DC.creator">Oss</meta:user-defined>
    <meta:user-defined meta:name="OVERHEID.TaxonomieBeleidsagenda/OVERHEID.category">Bestuur | Gemeenten</meta:user-defined>
    <meta:user-defined meta:name="OVERHEIDop.Ruimtelijkplan/OVERHEIDop.bekendmakingBetreffendePlan">NL.IMRO.0828.PBhjanstraat53lth-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