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Vierde partiële herziening Buiksloter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bestuurscommissie van stadsdeel Noord maakt, ingevolge artikel 1.3.1. van het Besluit ruimtelijke ordening, het volgende bekend: </text:p>
            <text:p text:style-name="common-al">Het gemeentebestuur van Amsterdam heeft het voornemen om het bestemmingsplan Vierde partiële herziening Buiksloterham voor te bereiden. </text:p>
            <text:p text:style-name="common-al"/>
            <text:p text:style-name="common-al">Het plangebied van de herziening volgt de begrenzing van het bestemmingsplan Buiksloterham. De herziening heeft betrekking op de aanpassing van de milieucontouren rond het voormalige terrein van Air Products gelegen aan de Distelweg; op de aanpassing van de bouwregels en de specifieke gebruiksregels van de zelfbouwkavels aan de Klaprozenweg en de waterkavel in het Johan van Hasseltkanaal; en tot slot beoogd de herziening meer flexibiliteit ten aanzien van de locatie van de voorgenomen langzaam verkeersbrug over het Tolhuiskanaal. </text:p>
            <text:p text:style-name="common-al"/>
            <text:p text:style-name="common-al">In dit stadium van de procedure worden er geen stukken ter inzage gelegd en wordt er geen gelegenheid geboden reacties naar voren te brengen. Ook wordt er geen onafhankelijke instantie in de gelegenheid gesteld om advies uit te brengen over het voornemen. Het eerste moment waarop gelegenheid wordt geboden tot het indienen van reacties zal zijn in het kader van de inspraakprocedure van het voorontwerp bestemmingsplan. De bekendmaking hiervan wordt te zijner tijd via de wettelijk voorgeschreven weg bekend gemaakt</text:p>
            <text:p text:style-name="common-al"/>
            <text:p text:style-name="common-al">Amsterdam, 6 juli 2015</text:p>
            <text:p text:style-name="common-al"/>
            <text:p text:style-name="last-al">dagelijks bestuur van stadsdeel No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1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1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1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voorbereiding bestemmingsplan Vierde partiële herziening Buiksloterham</meta:user-defined>
    <meta:user-defined meta:name="OVERHEIDop.doctype">Officiële Publicaties, versie 1.1</meta:user-defined>
    <meta:user-defined meta:name="DCTERMS.W3CDTF/OVERHEIDop.jaargang">2015</meta:user-defined>
    <meta:user-defined meta:name="DCTERMS.W3CDTF/DCTERMS.available">2015-07-06</meta:user-defined>
    <meta:user-defined meta:name="OVERHEIDop.publicationIssue">19015</meta:user-defined>
    <meta:user-defined meta:name="OVERHEIDop.StcrtID/DC.identifier">stcrt-2015-19015</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N1405BPSTD-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