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voegdheid noordelijk Reitdiep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op 30 juni 2015 een planologische wijzigingsbevoegheid hebben gebruikt (IMRO-code: NL.IMRO.0053.BPBG2015INBR1-VA01) voor het omzetten van de natuurbestemming naar agrarisch. Doordat de betreffende percelen uiteindelijk niet worden opgenomen in de ecologische hoofdstructuur (EHS), worden de gronden bestemd naar het huidige en toekomstige agrarische gebruik.</text:p>
            <text:p text:style-name="common-al">De bij dit besluit behorende stukken liggen van 8 juli t/m 18 augustus 2015 ter inzage bij het Klantcontactcentrum in het gemeentehuis in Winsum. Ook kunt u de stukken inzien via de landelijke website www.ruimtelijkeplannen.nl onder de bovenstaande IMRO-code.</text:p>
            <text:p text:style-name="common-al">Tegen dit besluit kan van 8 juli t/m 18 augustus beroep worden ingesteld door belanghebbenden, die tijdig een zienswijze hebben ingebracht bij burgemeester en wethouders van de gemeente Winsum. Ook kan beroep worden ingesteld door belanghebbenden, die kunnen aantonen daartoe redelijkerwijs niet in staat te zijn geweest.</text:p>
            <text:p text:style-name="common-al">Het beroep moet schriftelijk worden ingesteld bij de Rechtbank te Groningen, Sector Bestuursrecht, Postbus 150, 9700 AD Groningen. Stelt u beroep in, dan kunt u tevens een verzoek om een voorlopige voorziening indienen bij de voorzieningenrechter van de Rechtbank te Groningen, indien onverwijlde spoed, gelet op de betrokken belangen, dat vereist.</text:p>
            <text:p text:style-name="last-al">Het besluit van burgemeester en wethouders van de gemeente Winsum treedt in werking met ingang van de dag na die waarop de beroepstermijn afloopt, tenzij een verzoek om voorlopige voorziening is ingediend. Het besluit treedt d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1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1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1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voegdheid noordelijk Reitdiepgebied</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9012</meta:user-defined>
    <meta:user-defined meta:name="OVERHEIDop.StcrtID/DC.identifier">stcrt-2015-19012</meta:user-defined>
    <meta:user-defined meta:name="OVERHEID.Gemeente/DC.creator">Winsum</meta:user-defined>
    <meta:user-defined meta:name="OVERHEID.TaxonomieBeleidsagenda/OVERHEID.category">Natuur en milieu | Natuur- en landschapsbeheer</meta:user-defined>
    <meta:user-defined meta:name="OVERHEIDop.Ruimtelijkplan/OVERHEIDop.bekendmakingBetreffendePlan">NL.IMRO.0053.BPBG2015INBR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nsum</meta:user-defined>
    <meta:user-defined meta:name="OVERHEIDop.versieInformatie"/>
  </office:meta>
</office:document-meta>
</file>