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en - Ontwerpbesluiten ter inzage - Bouwplannen aan de Kerkstraat en de Vondellaan in H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ren maken bekend dat zij in het kader van de Wet algemene bepalingen omgevingsrecht voornemens zijn omgevingsvergunning te verlenen voor de volgende bouwplannen</text:p>
            <text:list text:style-name="id1-3-2-1-1-2">
              <text:list-item text:style-override="id1-3-2-1-1-2-1">
                <text:number>1.</text:number>
                <text:p text:style-name="al">Het oprichten van een appartementengebouw met detailhandel op de begane grond aan de Kerkstraat 21-23 te Haren</text:p>
              </text:list-item>
              <text:list-item text:style-override="id1-3-2-1-1-2-2">
                <text:number>2.</text:number>
                <text:p text:style-name="al">Het oprichten van een horecagelegenheid naast de Vondellaan 6 te Haren</text:p>
              </text:list-item>
            </text:list>
            <text:p text:style-name="common-al"> </text:p>
            <text:p text:style-name="common-al">Voor beide bouwplannen liggen de ontwerpbesluiten voor de omgevingsvergunning en de ontwerpbesluiten voor de verklaring van geen bedenkingen met ingang van donderdag 9 juli 2015 gedurende zes weken ter inzage bij de receptie in het gemeentehuis te Haren. Gedurende deze periode kunnen zienswijzen hierop worden ingebracht.</text:p>
            <text:p text:style-name="common-al"> </text:p>
            <text:p text:style-name="common-al">Zienswijzen op de ontwerpbesluiten voor de omgevingsvergunning kunt u richten aan het college van b&amp;w, postbus 21, 9750 AA te Haren (gn) (o.v.v. zienswijze ontwerpbesluit omgevingsvergunning bouwplan Kerkstraat/Vondellaan). </text:p>
            <text:p text:style-name="common-al"> </text:p>
            <text:p text:style-name="common-al">Zienswijzen op de ontwerpbesluiten voor de verklaring van geen bedenkingen kunt u richten aan de gemeenteraad, postbus 21, 9750 AA te Haren (o.v.v. zienswijze ontwerpbesluit VVGB bouwplan Kerkstraat/Vondellaan). </text:p>
            <text:p text:style-name="common-al"> </text:p>
            <text:p text:style-name="last-al">Wij maken u erop attent dat slechts beroep tegen de uiteindelijke beschikking kan worden ingesteld als ook tijdig een zienswijze in het voortraject is ingebracht en men belanghebbende is. Voor meer informatie kunt u contact opnemen met de heer C. Kuperus of mevrouw M. Buiter (tel 14 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99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9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9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Ontwerpbesluiten ter inzage - Bouwplannen aan de Kerkstraat en de Vondellaan in Har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8</meta:user-defined>
    <meta:user-defined meta:name="OVERHEIDop.publicationIssue">18997</meta:user-defined>
    <meta:user-defined meta:name="OVERHEIDop.StcrtID/DC.identifier">stcrt-2015-18997</meta:user-defined>
    <meta:user-defined meta:name="OVERHEID.Gemeente/DC.creator">Har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BB 21</meta:user-defined>
    <meta:user-defined meta:name="OVERHEIDop.woonplaats">Haren Gn</meta:user-defined>
    <meta:user-defined meta:name="OVERHEIDop.straatnaam">Kerkstraat</meta:user-defined>
    <meta:user-defined meta:name="OVERHEID.PostcodeHuisnummer/OVERHEIDop.postcodeHuisnummer">9752EC 6</meta:user-defined>
    <meta:user-defined meta:name="OVERHEIDop.woonplaats">Haren Gn</meta:user-defined>
    <meta:user-defined meta:name="OVERHEIDop.straatnaam">Vondel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6480 576896</meta:user-defined>
    <meta:user-defined meta:name="OVERHEID.EPSG28992/DC.spatial">236187 577022</meta:user-defined>
    <meta:user-defined meta:name="OVERHEIDop.versieInformatie"/>
  </office:meta>
</office:document-meta>
</file>