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Dahliakwartier – Wern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maakt bekend dat met ingang van<text:span text:style-name="nadrukvet"> 9 juli 2015 voor de duur van zes weken</text:span> bij de gemeente, afdeling Ruimte (Bredaseweg 2 te Zundert), <text:span text:style-name="nadrukvet">ter inzage</text:span> ligt het voorontwerpbestemmingsplan "Dahliakwartier – Wernhout" te Wernhout. Het bestemmingsplan staat de realisatie toe van maximaal 36 grondgebonden woningen tussen de Dahliastraat – Grote Heistraat en Tiendpad te Wernhout. </text:p>
            <text:p text:style-name="common-al">Het plan is eveneens digitaal te raadplegen via www.zundert.nl → Inwoner → Ruimtelijke procedures → Bestemmingsplannen en rechtstreeks via www.ruimtelijkeplannen.nl.</text:p>
            <text:p text:style-name="tussenkopcur">
            <text:span text:style-name="nadrukvet">Inspraak</text:span>
          </text:p>
            <text:p text:style-name="common-al">Gelet op de Inspraakverordening gemeente Zundert 2004 kan een belanghebbende en/of een ingezetene gedurende de inzagetermijn<text:span text:style-name="nadrukvet"> (t/m 19 augustus 2015)</text:span>, een <text:span text:style-name="nadrukvet"><text:span text:style-name="nadrukcur">schriftelijke</text:span></text:span> inspraakreactie op het voorontwerp naar voren brengen. <text:span text:style-name="nadrukvet"><text:span text:style-name="nadrukcur">Schriftelijke</text:span></text:span><text:span text:style-name="nadrukvet"/>inspraakreacties dienen te worden gericht aan het college van burgemeester en wethouders van de gemeente Zundert, Postbus 10001, 4880 GA Zundert. </text:p>
            <text:p text:style-name="common-al">De gemeente Zundert houdt op 23 juli 2015 in Gemeenschapshuis Het Wierenbos, Diepstraat 12 in Wernhout een inloopavond over het voorontwerpbestemmingsplan "Dahliakwartier - Wernhout".</text:p>
            <text:p text:style-name="last-al">Op deze avond kunnen belangstellenden tussen 19.00 uur en 21.00 uur vrij binnen lopen voor informatie en is er gelegenheid om aan de medewerkers van de projectgroep vragen te stellen over het pl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99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9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99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Dahliakwartier – Wernhout</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8991</meta:user-defined>
    <meta:user-defined meta:name="OVERHEIDop.StcrtID/DC.identifier">stcrt-2015-18991</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BPdahliakwartier-VO01</meta:user-defined>
    <meta:user-defined meta:name="DCTERMS.abstract">Voorontwerpbestemmingsplan Dahliakwartier – Wernhou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