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tot het opstellen van een paraplu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nemen om met toepassing van artikel 3.1 van de Wet ruimtelijke ordening een paraplubestemmingsplan op te stellen.</text:p>
            <text:p text:style-name="common-al">Burgemeester en wethouders van de gemeente Zundert geven, gelet op het bepaalde in artikel 1.3.1 van het Besluit ruimtelijke ordening (Bro), kennis van het voornemen een paraplubestemmingsplan vast te stellen ten behoeve van de woningaantallen in de kernen. Mede gelet op de demografische veranderingen en de regionale woningbouwafspraken, worden extra wooneenheden in de bestemmingsplannen voor de bebouwde kom uitgesloten.</text:p>
            <text:p text:style-name="common-al">Tegen het in voorbereiding zijnde bestemmingsplan kunnen nog geen reacties worden ingediend. Naar verwachting wordt aan het einde van het derde kwartaal/begin van het vierde kwartaal een voorontwerpbestemmingsplan zes weken ter visie gelegd, waarbij inspraak mogelijk is. De start van deze termijn zal dit bekend worden gemaakt in de Zundertse Bode, in de Staatscourant en op de website <text:span text:style-name="nadrukondlijn">www.zundert.nl</text:span>, onder 'Inwoner', 'Ruimtelijke plannen'. </text:p>
            <text:p text:style-name="last-al">Voor meer informatie kunt u contact opnemen met de afdeling Ruimte, telefoonnummer 076-5969842.<text:span text:style-name="nadrukc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8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tot het opstellen van een paraplubestemmingspla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89</meta:user-defined>
    <meta:user-defined meta:name="OVERHEIDop.StcrtID/DC.identifier">stcrt-2015-18989</meta:user-defined>
    <meta:user-defined meta:name="OVERHEID.Gemeente/DC.creator">Zundert</meta:user-defined>
    <meta:user-defined meta:name="OVERHEID.TaxonomieBeleidsagenda/OVERHEID.category">Ruimte en infrastructuur | Ruimtelijke ordening</meta:user-defined>
    <meta:user-defined meta:name="DCTERMS.abstract">Kennisgeving voornemen tot het opstellen van een paraplubestemmingspla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