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Centrum Oost</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uda maken op grond van 3.9a, lid 1 van de Wet ruimtelijke ordening bekend dat zij op 30 juni 2015 het wijzigingsplan Centrum Oost hebben vastgesteld. Naar aanleiding van een ingediende zienswijze is in de regels een beperkte wijziging doorgevoerd.</text:p>
            <text:p text:style-name="common-al"/>
            <text:p text:style-name="common-al">In het kader van de wijkontwikkeling wordt in Gouda Oost door de gemeente Gouda in samenwerking met een aantal partners een aantal projecten uitgevoerd. Onderdeel van het plan is de verhuizing van de huidige supermarkten aan de Dunantsingel en de De Rijkestraat naar een nieuwe locatie aan de Sportlaan. Het wijzigingsplan schept de planologische randvoorwaarden om de verplaatsing mogelijk te maken.</text:p>
            <text:p text:style-name="common-al"/>
            <text:p text:style-name="common-al">Het wijzigingsplan Centrum Oost ligt van 9 juli 2015 tot en met 20 augustus 2015 voor een ieder op de volgende wijzen ter inzage:</text:p>
            <text:list text:style-name="id1-3-2-1-1-6">
              <text:list-item text:style-override="id1-3-2-1-1-6-1">
                <text:number>-</text:number>
                <text:p text:style-name="al">digitaal via de website http://www.ruimtelijkeplannen.nl/web-roo/?planidn=NL.IMRO.0513.1013WpCentrumOost-DF01;</text:p>
              </text:list-item>
              <text:list-item text:style-override="id1-3-2-1-1-6-2">
                <text:number>-</text:number>
                <text:p text:style-name="al">Digitaal via de website www.goudanl/ruimtelijkeplannen.nl, onder ‘overzicht’;</text:p>
              </text:list-item>
              <text:list-item text:style-override="id1-3-2-1-1-6-3">
                <text:number>-</text:number>
                <text:p text:style-name="al">op papier tijdens de openingsuren van het Huis van de Stad, Burgemeester Jamesplein 1 in Gouda.</text:p>
              </text:list-item>
            </text:list>
            <text:p text:style-name="common-al"/>
            <text:p text:style-name="common-al">
            <text:span text:style-name="nadrukcur">Beroep</text:span>
          </text:p>
            <text:p text:style-name="common-al">Tegen het besluit tot vaststelling van het wijzigingsplan kan vanaf 10 juli 2015 tot en met 20 augustus 2015 beroep worden ingesteld bij de Afdeling bestuursrechtspraak van de Raad van State, postbus 20019, 2500 EA Den Haag.</text:p>
            <text:p text:style-name="common-al">De mogelijkheid om beroep in te stellen bestaat voor belanghebbenden:</text:p>
            <text:list text:style-name="id1-3-2-1-1-11">
              <text:list-item text:style-override="id1-3-2-1-1-11-1">
                <text:number>-</text:number>
                <text:p text:style-name="al">die tijdig hun zienswijze bij het college naar voren hebben gebracht;</text:p>
              </text:list-item>
              <text:list-item text:style-override="id1-3-2-1-1-11-2">
                <text:number>-</text:number>
                <text:p text:style-name="al">die bezwaar hebben tegen de aangebrachte wijzigingen:</text:p>
              </text:list-item>
              <text:list-item text:style-override="id1-3-2-1-1-11-3">
                <text:number>-</text:number>
                <text:p text:style-name="al">aan wie redelijkerwijs niet kan worden verweten dat zij niet tijdig zienswijzen over het ontwerp bij het college kenbaar hebben gemaakt.</text:p>
              </text:list-item>
            </text:list>
            <text:p text:style-name="common-al"/>
            <text:p text:style-name="common-al"/>
            <text:p text:style-name="common-al">Het instellen van beroep heeft geen schorsende werking voor het bestemmingsplan. Degene die beroep instelt kan daarom tegelijk een verzoek om een voorlopige voorziening vragen aan de voorzitter van de Afdeling Bestuursrechtspraak van de Raad van State, op hetzelfde adres.</text:p>
            <text:p text:style-name="common-al"/>
            <text:p text:style-name="common-al">Het vaststellingsbesluit treedt een dag na afloop van de beroepstermijn in werking. Is op dat moment nog niet beslist over een verzoek tot een voorlopige voorziening, dan treedt het besluit niet eerder in werking dan op het verzoek om voorlopige voorziening is beslist.</text:p>
            <text:p text:style-name="common-al"/>
            <text:p text:style-name="last-al">Gouda, 8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987</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987</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987</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splanCentrum Oost</meta:user-defined>
    <meta:user-defined meta:name="OVERHEIDop.doctype">Officiële Publicaties, versie 1.1</meta:user-defined>
    <meta:user-defined meta:name="DCTERMS.W3CDTF/OVERHEIDop.jaargang">2015</meta:user-defined>
    <meta:user-defined meta:name="DCTERMS.W3CDTF/DCTERMS.available">2015-07-08</meta:user-defined>
    <meta:user-defined meta:name="OVERHEIDop.publicationIssue">18987</meta:user-defined>
    <meta:user-defined meta:name="OVERHEIDop.StcrtID/DC.identifier">stcrt-2015-18987</meta:user-defined>
    <meta:user-defined meta:name="OVERHEID.Gemeente/DC.creator">Gouda</meta:user-defined>
    <meta:user-defined meta:name="OVERHEID.TaxonomieBeleidsagenda/OVERHEID.category">Ruimte en infrastructuur | Ruimtelijke ordening</meta:user-defined>
    <meta:user-defined meta:name="OVERHEIDop.Ruimtelijkplan/OVERHEIDop.bekendmakingBetreffendePlan">NL.IMRO.0513.1013WpCentrumOost-DF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Gouda</meta:user-defined>
    <meta:user-defined meta:name="OVERHEIDop.versieInformatie"/>
  </office:meta>
</office:document-meta>
</file>