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parc Paters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Parc Patersven" hebben burgemeester en wethouders van Zundert conform de Wet geluidhinder een Besluit Hogere Waarde(n) ongewijzigd vastgesteld. Met dit besluit wordt een hogere waarde vastgesteld ingevolge artikel 110a van de Wet geluidhinder voor enkele geprojecteerde woningen in het plangebied. </text:p>
            <text:p text:style-name="tussenkopcur">
            <text:span text:style-name="nadrukvet">Wijzigingen ten opzichte van het ontwerp </text:span>
          </text:p>
            <text:p text:style-name="common-al">De beschikking is ten opzichte van de ontwerpbeschikking niet veranderd. Daarnaast is tegen het ontwerpbesluit tijdens de terinzagelegging geen zienswijze ingediend. </text:p>
            <text:p text:style-name="tussenkopcur">
            <text:span text:style-name="nadrukvet">Terinzagelegging </text:span>
          </text:p>
            <text:p text:style-name="common-al">Het Besluit Hogere Waarde(n) met de bijbehorende stukken kunt u van 9 juli 2015 tot 20 augustus 2015 tijdens de reguliere openingstijden inzien bij de afdeling Strategie en Programmering van de gemeente Zundert (Bredaseweg 2 te Zundert). Het besluit is ook te raadplegen via de gemeentelijke website. </text:p>
            <text:p text:style-name="tussenkopcur">
            <text:span text:style-name="nadrukvet">Beroep </text:span>
          </text:p>
            <text:p text:style-name="common-al">Gedurende bovengenoemde termijn van zes weken, dus tot 20 augustus 2015, kunnen belanghebbenden tegen het besluit beroep instellen bij de Afdeling bestuursrechtspraak van de Raad van State, Postbus 20019, 2500 EA Den Haag. </text:p>
            <text:p text:style-name="common-al">Een belanghebbende aan wie redelijkerwijs kan worden verweten dat hij geen zienswijze naar voren heeft gebracht over het ontwerpbesluit kan, op basis van artikel 6.13 van de Algemene wet bestuursrecht, geen beroep instellen. </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parc Patersv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86</meta:user-defined>
    <meta:user-defined meta:name="OVERHEIDop.StcrtID/DC.identifier">stcrt-2015-18986</meta:user-defined>
    <meta:user-defined meta:name="OVERHEID.Gemeente/DC.creator">Zundert</meta:user-defined>
    <meta:user-defined meta:name="OVERHEID.TaxonomieBeleidsagenda/OVERHEID.category">Ruimte en infrastructuur | Ruimtelijke ordening</meta:user-defined>
    <meta:user-defined meta:name="DCTERMS.abstract">Besluit hogere waarde(n) Wet geluidhinder (parc Patersv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