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82</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aannemerscombinatie SAAone om een omgevingsvergunning voor de activiteit bouwen op grond van artikel 2.1, lid 1 sub a van de Wet algemene bepalingen omgeving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text:p>
      <text:p text:style-name="ifm_p_ifm">De extra rijstroken zorgen ervoor dat de doorstroming verbetert en daarmee de bereikbaarheid van de noordelijke Randstad.</text:p>
      <text:p text:style-name="ifm_p_mt.3.7mm_ifm">Het ontwerpbesluit (cluster SAA A1/A6 181, nummer 1763579) voor een omgevingsvergunning voor de activiteit bouwen is op 1 juli 2015 afgegeven door het college van burgemeester en wethouders van de gemeente Muiden en heeft betrekking op het bouwen van een grondkerende constructie (GKC8) in het verlengde van as 7 van kunstwerk 51 (richting het westen). Dit kunstwerk is een onderdeel van de grondkering ten behoeve van de verbindingsboog A6 – A1 Almere richting Amsterdam, op het perceel kadastraal bekend gemeente Muiden, sectie G, nummer 788.</text:p>
      <text:h text:style-name="ifm_p_font.bold_mt.5.08mm_page.keep-with-next_ifm" text:outline-level="4">Waar en wanneer kunt u de stukken inzien?</text:h>
      <text:p text:style-name="ifm_p_mt.4.23mm_ifm">Het ontwerpbesluit en de bijbehorende stukken liggen met ingang van 9 juli 2015 tot en met 19 augustus 2015, tijdens kantooruren ter inzage bij de gemeente Muiden, Het Anker 2, 1398 ZG Muiden.</text:p>
      <text:h text:style-name="ifm_p_font.bold_mt.5.08mm_page.keep-with-next_ifm" text:outline-level="4">Hoe kunnen zienswijzen naar voren worden gebracht?</text:h>
      <text:p text:style-name="ifm_p_mt.4.23mm_ifm">Van 9 juli 2015 tot en met 19 augustus 2015 kan eenieder tegen het ontwerpbesluit schriftelijk gemotiveerde zienswijzen kenbaar maken aan het college van burgemeester en wethouders van de gemeente Muiden, Postbus 2, 1398 ZG Muiden. Tevens kunnen gedurende deze termijn door eenieder mondeling gemotiveerde zienswijzen kenbaar gemaakt worden. Degenen die mondeling willen reageren, kunnen dat, na telefonische afspraak, doen bij mevrouw N. van Dusschoten: 036 – 527 73 7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N. van Dusschoten, telefoon 036 – 527 73 73.</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982</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982</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in het kader van de uitvoering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9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82</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5-07-08</meta:user-defined>
    <meta:user-defined meta:name="OVERHEIDop.Ruimtelijkplan/OVERHEIDop.bekendmakingBetreffendePlan"/>
  </office:meta>
</office:document-meta>
</file>