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5-1898-001.png" xlink:show="embed" xlink:type="simple"/></draw:frame>Omgevingsvergunning Korte Ring 16 te Bruinisse, Schouwen-Duiveland </text:h>
      <text:p text:style-name="ifm_p_mt.11.1mm_ifm">Overeenkomstig artikel 3.12 van de Wet algemene bepalingen omgevingsrecht (Wabo) maken burgemeester en wethouders van de gemeente Schouwen-Duiveland bekend dat zij een omgevingsvergunning verlenen met toepassing van artikel 2.12 lid 1, sub a onder 3º Wabo voor het verbouwen van een winkel tot cafetaria.</text:p>
      <text:p text:style-name="ifm_p_mt.3.7mm_ifm">Het verbouwen van een winkel tot cafetaria zal plaatsvinden op het adres Korte Ring 16 te Bruinisse. Het plan is in strijd met het geldende bestemmingsplan. Het college wil meewerken aan het plan voor de activiteit gebruik van gronden in strijd met het bestemmingsplan. Bij het verlenen van de omgevingsvergunning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Zeeland-West-Brabant, Team bestuursrecht, Postbus 90006, 4800 PA te Breda,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t, Team bestuursrecht, Postbus 90006, 4800 PA te Breda.</text:p>
      <text:p text:style-name="ifm_p_font.italic_mt.3.7mm_ifm">
                  Zierikzee,
                   30 januari 2015.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8</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8</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orte Ring 16 te Bruiniss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orte Ring 16 te Bruinisse, Schouwen-Duiveland</meta:user-defined>
    <meta:user-defined meta:name="DCTERMS.alternative">Omgevingsvergunning Korte Ring 16 te Bruinisse, Schouwen-Duiveland</meta:user-defined>
    <meta:user-defined meta:name="DCTERMS.W3CDTF/DCTERMS.available">2015-01-30</meta:user-defined>
    <meta:user-defined meta:name="OVERHEIDop.Ruimtelijkplan/OVERHEIDop.bekendmakingBetreffendePlan"/>
  </office:meta>
</office:document-meta>
</file>