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atermolencomplex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de gemeenteraad van de gemeente Winterswijk in de vergadering van donderdag 2 juli 2015 het bestemmingsplan Watermolencomplex den Helder heeft vastgesteld. </text:p>
            <text:p text:style-name="tussenkopcur">Inhoud en ligging</text:p>
            <text:p text:style-name="common-al">Dit bestemmingsplan beoogt de realisatie van drie woningen in de bestaande bebouwing evenals de sloop van het bijbehorende bouwwerk, het realiseren van bijbehorende bouwwerken, het restaureren van de watermolens en het herstel van de waterraderen, de stuw, de brug en de watergangen. </text:p>
            <text:p text:style-name="common-al">Het plangebied ligt ten zuiden van de kern Winterswijk aan de Mr. ten Houtenlaan.</text:p>
            <text:p text:style-name="tussenkopcur">Ter inzage</text:p>
            <text:p text:style-name="common-al">Het vaststellingsbesluit van het bestemmingsplan ligt met ingang van woensdag 15 juli gedurende zes weken ter inzage bij de publieksbalie van het gemeentekantoor aan de Stationsstraat 25. De plannen zijn ook digitaal te raadplegen via www.ruimtelijkeplannen.nl. Het planidentificatienummer is:<text:a xlink:href="http://www.ruimtelijkeplannen.nl/web-roo/?planidn=NL.IMRO.0294.BP1407BGDENHELDER-VA01" xlink:type="simple"/> NL.IMRO.0294.BP1407BGDENHELDER-VA01.</text:p>
            <text:p text:style-name="tussenkopcur">Beroep</text:p>
            <text:p text:style-name="common-al">Gedurende de beroepstermijn (van donderdag 16 juli tot en met woensdag 26 augustus 2015) kan bij de Afdeling Bestuursrechtspraak van de Raad van State beroep worden ingesteld tegen het raadsbesluit. Beroep kan worden ingesteld door belanghebbenden die tijdig een zienswijze hebben ingediend. </text:p>
            <text:p text:style-name="common-al">Het beroepschrift kunt u sturen aan de Afdeling Bestuursrechtspraak van de Raad van State, Postbus 20019, 2500 AE Den Haag. </text:p>
            <text:p text:style-name="last-al">Het vaststellingsbesluit treedt in werking op donderdag 27 augustus 2015. Als binnen de beroepstermijn een verzoek om voorlopige voorziening bij de voorzieningenrechter van de Afdeling Bestuursrechtspraak wordt ingediend, treedt di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971</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71</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71</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Watermolencomplex den Helder</meta:user-defined>
    <meta:user-defined meta:name="OVERHEIDop.doctype">Officiële Publicaties, versie 1.1</meta:user-defined>
    <meta:user-defined meta:name="DCTERMS.W3CDTF/OVERHEIDop.jaargang">2015</meta:user-defined>
    <meta:user-defined meta:name="DCTERMS.W3CDTF/DCTERMS.available">2015-07-14</meta:user-defined>
    <meta:user-defined meta:name="OVERHEIDop.publicationIssue">18971</meta:user-defined>
    <meta:user-defined meta:name="OVERHEIDop.StcrtID/DC.identifier">stcrt-2015-18971</meta:user-defined>
    <meta:user-defined meta:name="OVERHEID.Gemeente/DC.creator">Winterswijk</meta:user-defined>
    <meta:user-defined meta:name="OVERHEID.TaxonomieBeleidsagenda/OVERHEID.category">Ruimte en infrastructuur | Ruimtelijke ordening</meta:user-defined>
    <meta:user-defined meta:name="OVERHEIDop.Ruimtelijkplan/OVERHEIDop.bekendmakingBetreffendePlan">NL.IMRO.0294.BP1407BGDENHELDER-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interswijk</meta:user-defined>
    <meta:user-defined meta:name="OVERHEIDop.versieInformatie"/>
  </office:meta>
</office:document-meta>
</file>