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 juli 2015, 2015-0000156558, tot intrekking op verzoek van aanwijzing van SGS Intron Certificatie B.V. als aangewezen aangemelde en als aangewezen keuringsinstelling voor het keuren van drukapparatuur</text:h>
      <text:p text:style-name="ifm_p_mt.3.7mm_ifm">De Minister van Sociale Zaken en Werkgelegenheid,</text:p>
      <text:p text:style-name="ifm_p_mt.3.7mm_ifm">Gelezen het verzoekschrift van SGS Intron Certificatie B.V. te Culemborg van 5 mei 2015 met kenmerk 20152015531/KGe, en brief van 27 mei 2015, met kenmerk B20152015680/KGe;</text:p>
      <text:p text:style-name="ifm_p_mt.3.7mm_ifm">Overwegende, dat SGS Intron Certificatie B.V. aangewezen is als aangewezen en als aangewezen aangemelde instelling in het kader van het Warenwetbesluit drukapparatuur;</text:p>
      <text:p text:style-name="ifm_p_mt.3.7mm_indent.0mm_ifm">Besluit:</text:p>
      <text:h text:style-name="ifm_p_font.bold_mt.5.08mm_page.keep-with-next_ifm" text:outline-level="2">Artikel<text:s/>1<text:s/></text:h>
      <text:p text:style-name="ifm_p_mt.4.23mm_ifm"> <text:span text:style-name="ifm_span_font.italic_mt.4.23mm_ifm">SGS Intron Certificatie B.V.:</text:span> SGS Intron Certificatie B.V., Venusstraat 2, 4105 JH Culemborg, KvK-nummer: 11031481, vestigingsnummer: 805349364.</text:p>
      <text:h text:style-name="ifm_p_font.bold_mt.5.08mm_page.keep-with-next_ifm" text:outline-level="2">Artikel<text:s/>2<text:s/></text:h>
      <text:p text:style-name="ifm_p_font.roman_mt.4.23mm_ifm">Besluit van de Minister van Sociale Zaken en Werkgelegenheid van 16 januari 2014, 2013-0000175130, tot aanwijzing van SGS Intron Certificatie B.V. als aangewezen aangemelde en aangewezen keuringsinstelling voor het keuren van drukapparatuur in het kader van Warenwetbesluit drukapparatuur, gepubliceerd in de Staatscourant nr. 1887 op 27 januari 2014, wordt ingetrokken.</text:p>
      <text:h text:style-name="ifm_p_font.bold_mt.5.08mm_page.keep-with-next_ifm" text:outline-level="2">Artikel<text:s/>3<text:s/></text:h>
      <text:p text:style-name="ifm_p_mt.4.23mm_ifm">Deze beschikking treedt in werking met ingang van de dag na de datum van uitgifte van de Staatscourant waarin zij wordt geplaatst.</text:p>
      <text:p text:style-name="ifm_p_mt.3.7mm_ifm">Deze beschikking zal in de Staatscourant worden geplaatst.</text:p>
      <text:p text:style-name="ifm_p_font.italic_mt.3.7mm_ifm">
                  ’s-Gravenhage,
                   2 juli 2015
               </text:p>
      <text:p text:style-name="ifm_p_font.italic_mt.3.7mm_ifm">De Minister van Sociale Zaken en Werkgelegenheid,<text:line-break/>namens deze,<text:line-break/><text:line-break/>M.A.<text:s/>Zuurbier<text:line-break/>Directeur Arbeidsomstandigheden</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69</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69</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 juli 2015, 2015-0000156558, tot intrekking op verzoek van aanwijzing van SGS Intron Certificatie B.V. als aangewezen aangemelde en als aangewezen keuringsinstelling voor het keuren van drukapparatuur</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Warenwetbesluit drukapparatuur</meta:user-defined>
    <meta:user-defined meta:name="DC.title">Besluit van de Minister van Sociale Zaken en Werkgelegenheid van 2 juli 2015, 2015-0000156558, tot intrekking op verzoek van aanwijzing van SGS Intron Certificatie B.V. als aangewezen aangemelde en als aangewezen keuringsinstelling voor het keuren van drukapparatuur</meta:user-defined>
    <meta:user-defined meta:name="DCTERMS.alternative"/>
    <meta:user-defined meta:name="DCTERMS.W3CDTF/OVERHEIDop.datumOndertekening">2015-07-02</meta:user-defined>
    <meta:user-defined meta:name="DCTERMS.W3CDTF/DCTERMS.available">2015-07-09</meta:user-defined>
    <meta:user-defined meta:name="OVERHEIDop.Ruimtelijkplan/OVERHEIDop.bekendmakingBetreffendePlan"/>
  </office:meta>
</office:document-meta>
</file>