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Tureluurweg 14 Bunnik’, gemeente Bunni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nik maken bekend dat zij op 30 juni 2015 het wijzigingsplan ‘Tureluurweg 14 Bunnik’ ongewijzigd hebben vastgesteld (identificatienummer NL.IMRO.0312.wzBNKtureluurw14-va01). Het vaststellingsbesluit en het vastgestelde wijzigingsplan liggen met ingang van 9 juli 2015 (tot en met 20 augustus 2015) gedurende zes weken voor iedereen ter inzage. </text:p>
            <text:p text:style-name="tussenkopcur">
            <text:span text:style-name="nadrukvet">Wat houdt dit </text:span>
            <text:span text:style-name="nadrukvet">wijzigingsplan </text:span>
            <text:span text:style-name="nadrukvet">in?</text:span>
          </text:p>
            <text:p text:style-name="common-al">Het wijzigingsplan voorziet in het planologisch mogelijk maken van een woonfunctie binnen een voormalig agrarisch bouwvlak ter plaatse van het perceel Tureluurweg 14 te Bunnik. Het agrarisch bedrijf is beëindigd en van de vroegere bedrijfsgebouwen wordt 520 m² gesloopt. De beoogde wijziging zal resulteren in een toename van de ruimtelijke en landschappelijke kwaliteit op deze locatie. </text:p>
            <text:p text:style-name="common-al">De wijzigingsbevoegdheid, waarop het ontwerpwijzigingsplan is gebaseerd, is opgenomen in het bestemmingsplan ‘Buitengebied Bunnik 2011’. Vanaf de inwerkingtreding van het vastgestelde wijzigingsplan vervangt de verbeelding hiervan de verbeelding uit het bestemmingsplan ‘Buitengebied Bunnik 2011’ voor wat betreft de genoemde gronden.</text:p>
            <text:p text:style-name="tussenkopcur">
            <text:span text:style-name="nadrukvet">Hoe kunt u het </text:span>
            <text:span text:style-name="nadrukvet">wijzigingsplan</text:span>
            <text:span text:style-name="nadrukvet"> raadplegen?</text:span>
          </text:p>
            <text:p text:style-name="common-al">Het plan is binnen de genoemde termijn als volgt elektronisch raadpleegbaar:</text:p>
            <text:p text:style-name="common-al">Het plan is volledig digitaal raadpleegbaar op de landelijke website http://www.ruimtelijkeplannen.nl/web-roo/?planidn=NL.IMRO.0312.wzBNKtureluurw14-va01 </text:p>
            <text:p text:style-name="common-al">De bronbestanden van het plan zijn beschikbaar via http://publiek.tercera-ro.nl/officieel/0312/NL.IMRO.0312.wzBNKtureluurw14-va01 </text:p>
            <text:p text:style-name="common-al">U kunt het plan ook inzien (digitaal en op papier) in het gemeentehuis, Singelpark 1 in Odijk. Openingstijden: maandag t/m vrijdag van 8.30 uur tot 12.30 uur.</text:p>
            <text:p text:style-name="tussenkopcur">
            <text:span text:style-name="nadrukvet">Beroep instellen</text:span>
          </text:p>
            <text:p text:style-name="common-al">Met ingang van 9 juli 2015 kan gedurende zes weken (tot en met 20 augustus 2015) beroep worden ingesteld tegen het vastgestelde wijzigingsplan bij de Afdeling bestuursrechtspraak van de Raad van State, Postbus 20019, 2500 EA te Den Haag. Het ondertekende beroepschrift dient ten minste te bevatten de naam en het adres van de indiener, de dagtekening, een omschrijving van het besluit waartegen het beroep is gericht en de gronden van het beroep. Beroep kan worden ingesteld door belanghebbenden aan wie redelijkerwijs niet kan worden verweten geen zienswijze bij burgemeester en wethouders naar voren te hebben gebracht.</text:p>
            <text:p text:style-name="last-al">Het besluit treedt in werking met ingang van de dag na die waarop de beroepstermijn afloopt. Indien binnen de beroepstermijn een verzoek om voorlopige voorziening wordt ingediend bij de voorzitter van de Afdeling bestuursrechtspraak van de Raad van State, treedt het besluit niet in werking voordat op dat verzoek is beslist. Aan het instellen van beroep en het indienen van een verzoek om voorlopige voorziening zijn kosten verbonden. Meer informatie hierover vindt u op www.raadvanstate.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8954</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954</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954</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wijzigingsplan ‘Tureluurweg 14 Bunnik’, gemeente Bunnik</meta:user-defined>
    <meta:user-defined meta:name="OVERHEIDop.doctype">Officiële Publicaties, versie 1.1</meta:user-defined>
    <meta:user-defined meta:name="DCTERMS.W3CDTF/OVERHEIDop.jaargang">2015</meta:user-defined>
    <meta:user-defined meta:name="DCTERMS.W3CDTF/DCTERMS.available">2015-07-08</meta:user-defined>
    <meta:user-defined meta:name="OVERHEIDop.publicationIssue">18954</meta:user-defined>
    <meta:user-defined meta:name="OVERHEIDop.StcrtID/DC.identifier">stcrt-2015-18954</meta:user-defined>
    <meta:user-defined meta:name="OVERHEID.Gemeente/DC.creator">Bunnik</meta:user-defined>
    <meta:user-defined meta:name="OVERHEID.TaxonomieBeleidsagenda/OVERHEID.category">Ruimte en infrastructuur | Ruimtelijke ordening</meta:user-defined>
    <meta:user-defined meta:name="OVERHEIDop.Ruimtelijkplan/OVERHEIDop.bekendmakingBetreffendePlan">NL.IMRO.0312.wzBNKtureluurw14-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Bunnik</meta:user-defined>
    <meta:user-defined meta:name="OVERHEIDop.versieInformatie"/>
  </office:meta>
</office:document-meta>
</file>