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08</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onderstaand besluit genomen, overeenkomstig de procedure van artikel 20, lid 4, van de Tracéwet in samenhang met afdeling 3.4 van de Algemene wet bestuur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Bij besluit van 22 juni 2015, kenmerk 1685517, is door burgemeester en wethouders van de gemeente Muiden een omgevingsvergunning voor de activiteit bouwen op grond van artikel 2.1, lid 1 sub a van de Wet algemene bepalingen omgevingsrecht verleend. Het besluit (cluster SAA A1/A6 143) heeft betrekking op het bouwen van viaduct ‘De Stolpen’ (KW041). Dit viaduct is de verbindingsboog tussen de A1 en de A9 (richting A9) en wordt gebouwd op het perceel kadastraal bekend gemeente Muiden, sectie A, perceelnummers 574 en 580 en sectie E, perceelnummer 1339.</text:p>
      <text:p text:style-name="ifm_p_mt.3.7mm_ifm">Het besluit is niet gewijzigd ten opzichte van het ontwerpbesluit. Het definitieve besluit is op 2 juli 2015 bekendgemaakt.</text:p>
      <text:h text:style-name="ifm_p_font.bold_mt.5.08mm_page.keep-with-next_ifm" text:outline-level="4">Waar en wanneer kunt u de stukken inzien?</text:h>
      <text:p text:style-name="ifm_p_mt.4.23mm_ifm">Het besluit en de bijbehorende stukken liggen van 3 juli 2015 tot en met 13 augustus 2015 tijdens kantooruren ter inzage bij de gemeente Muiden, Het Anker 2, 1398 ZG Muiden.</text:p>
      <text:h text:style-name="ifm_p_font.bold_mt.5.08mm_page.keep-with-next_ifm" text:outline-level="4">Hoe kunnen belanghebbenden beroep indienen?</text:h>
      <text:p text:style-name="ifm_p_mt.4.23mm_ifm">Van 3 juli 2015 tot en met 13 augustus 2015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N. van Dusschoten van de afdeling VTH gemeente Almere, telefoon 036 – 527 73 73 of via e-mail: info@almere.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908</text:span><text:tab/>8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908</text:span><text:tab/>8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 het kader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9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0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Mededeling in het kader van het project Weguitbreiding Schiphol – Amsterdam – Almere, Rijkswaterstaat</meta:user-defined>
    <meta:user-defined meta:name="DCTERMS.W3CDTF/DCTERMS.available">2015-07-08</meta:user-defined>
    <meta:user-defined meta:name="OVERHEIDop.Ruimtelijkplan/OVERHEIDop.bekendmakingBetreffendePlan"/>
  </office:meta>
</office:document-meta>
</file>