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rel-column-width="4*"/>
    </style:style>
    <style:style style:family="table-column" style:parent-style-name="colspec" style:name="id1-3-2-2-1-2-2-3-1-2">
      <style:table-column-properties style:rel-column-width="30*"/>
    </style:style>
    <style:style style:family="table-column" style:parent-style-name="colspec" style:name="id1-3-2-2-1-2-2-3-1-3">
      <style:table-column-properties style:rel-column-width="66*"/>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estiende wijziging Samenwerkingsregeling Noordwest-Ve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Elburg, Ermelo, Harderwijk, Nijkerk, Nunspeet, Oldebroek, Putten en Zeewolde;</text:p>
            <text:p text:style-name="al"/>
            <text:p text:style-name="al">overwegende dat de Wet gemeenschappelijke regeling per 1 januari 2015 is gewijzigd;</text:p>
            <text:p text:style-name="al"/>
            <text:p text:style-name="al">dat op basis daarvan de Samenwerkingsregeling Noord-Veluwe moet worden aangepast;</text:p>
            <text:p text:style-name="al"/>
            <text:p text:style-name="al">gelezen het voorstel van het dagelijks bestuur van Regio Noord-Veluwe d.d. 11 maart 2015;</text:p>
            <text:p text:style-name="al"/>
            <text:p text:style-name="al">gelet op het bepaalde in de Gemeentewet, de Wet gemeenschappelijke regelingen en de Samenwerkingsregeling Noord-Veluwe;</text:p>
            <text:p text:style-name="al"/>
            <text:p text:style-name="al">b e s l u i t e n :</text:p>
            <text:p text:style-name="al"/>
            <text:p text:style-name="al">vast te stellen de navolgende regeling, houdende de zestiende wijziging van de Samenwerkingsregeling Noord-Veluwe.</text:p>
            <text:p text:style-name="al"/>
            <text:p text:style-name="al">
            <text:span text:style-name="nadrukvet">
              <text:span text:style-name="nadrukcur">
                <text:span text:style-name="nadrukondlijn">Artikel 1</text:span>
              </text:span>
            </text:span>
          </text:p>
            <text:p text:style-name="al">De Samenwerkingsregeling Noord-Veluwe komt na wijziging te luiden als volgt:</text:p>
            <text:p text:style-name="al"/>
            <text:p text:style-name="al">
            <text:span text:style-name="nadrukvet">
              <text:span text:style-name="nadrukondlijn">SAMENWERKINGSREGELING NOORD-VELUWE</text:span>
            </text:span>
          </text:p>
            <text:p text:style-name="al"/>
            <text:p text:style-name="al">De colleges van burgemeester en wethouders van de gemeenten Elburg, Ermelo, Harderwijk, Nijkerk, Nunspeet, Oldebroek, Putten en Zeewolde.</text:p>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paragraaf_id1-3-2-2-1-2" text:style-name="paragraaf">
              <text:p text:style-name="artikel_kop_titel"><text:span text:style-name="nr">BEGRIPSBEPALINGEN</text:span> </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1">
                    <text:number>1.</text:number>
                    <text:p text:style-name="al">In deze regeling wordt verstaan onder:</text:p>
                  </text:list-item>
                </text:list>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het samenwerkingsverba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s en 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het samenwerkingsverb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Gedeputeerde Staten van de provincie Gelderl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het samenwerkingsverban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amenwerkingsverband</text:p>
                      </table:table-cell>
                      <table:table-cell table:style-name="entry" table:number-rows-spanned="1" table:number-columns-spanned="1">
                        <text:p text:style-name="table_al">het rechtspersoonlijkheid bezittend lichaam, bedoeld in artikel 2 van dez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elnemende gemeenten</text:p>
                      </table:table-cell>
                      <table:table-cell table:style-name="entry" table:number-rows-spanned="1" table:number-columns-spanned="1">
                        <text:p text:style-name="table_al">de rechtspersoon, als bedoeld in artikel 1:1, vierde lid, van de Algemene wet bestuursrecht waartoe een van de gemeenten Elburg, Ermelo, Harderwijk, Nijkerk, Nunspeet, Oldebroek, Putten of Zeewolde behoor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t</text:p>
                      </table:table-cell>
                      <table:table-cell table:style-name="entry" table:number-rows-spanned="1" table:number-columns-spanned="1">
                        <text:p text:style-name="table_al">de Wet gemeenschappelijke regelingen.</text:p>
                      </table:table-cell>
                    </table:table-row>
                  </table:table>
                  <text:p text:style-name="table_bottom"/>
                </text:section>
              </text:section>
            </text:section>
            <text:p text:style-name="hoofdstuk_bottom"/>
          </text:section>
          <text:section text:name="hoofdstuk_id1-3-2-2-2" text:style-name="hoofdstuk">
            <text:p text:style-name="artikel_kop_titel"><text:span text:style-name="label">HOOFDSTUK</text:span> <text:span text:style-name="nr">II</text:span> </text:p>
            <text:section text:name="paragraaf_id1-3-2-2-2-2" text:style-name="paragraaf">
              <text:p text:style-name="paragraaf_kop">HET RECHTSPERSOONLIJKHEID BEZITTEND LICHAAM</text:p>
              <text:section text:name="artikel_id1-3-2-2-2-2-2" text:style-name="artikel">
                <text:p text:style-name="artikel_kop_titel"><text:span text:style-name="artikel_kop_label">ARTIKEL</text:span> <text:span text:style-name="artikel_kop_nr">2</text:span> </text:p>
                <text:list text:style-name="id1-3-2-2-2-2-2-2">
                  <text:list-item text:style-override="id1-3-2-2-2-2-2-2">
                    <text:number>1.</text:number>
                    <text:p text:style-name="al">Er is een openbaar lichaam, genaamd ‘Regio Noord-Veluwe’. </text:p>
                    <text:p text:style-name="al"> Het openbaar lichaam bezit rechtspersoonlijkheid en is gevestigd te Harderwijk.</text:p>
                  </text:list-item>
                  <text:list-item text:style-override="id1-3-2-2-2-2-2-3">
                    <text:number>2.</text:number>
                    <text:p text:style-name="al">Het rechtsgebied van het openbaar lichaam omvat het grondgebied van de deelnemende gemeenten.</text:p>
                  </text:list-item>
                  <text:list-item text:style-override="id1-3-2-2-2-2-2-4">
                    <text:number>3.</text:number>
                    <text:p text:style-name="al">Het bestuur van het openbaar lichaam bestaat uit het algemeen bestuur, het dagelijks bestuur en de voorzitter.</text:p>
                  </text:list-item>
                </text:list>
              </text:section>
            </text:section>
            <text:p text:style-name="hoofdstuk_bottom"/>
          </text:section>
          <text:section text:name="hoofdstuk_id1-3-2-2-3" text:style-name="hoofdstuk">
            <text:p text:style-name="artikel_kop_titel"><text:span text:style-name="label">HOOFDSTUK</text:span> <text:span text:style-name="nr">III</text:span> </text:p>
            <text:section text:name="paragraaf_id1-3-2-2-3-2" text:style-name="paragraaf">
              <text:p text:style-name="paragraaf_kop"><text:span text:style-name="nr">BELANGEN,</text:span> TAKEN EN BEVOEGDHEDEN</text:p>
              <text:section text:name="artikel_id1-3-2-2-3-2-2" text:style-name="artikel">
                <text:p text:style-name="artikel_kop_titel"><text:span text:style-name="artikel_kop_label">ARTIKEL</text:span> <text:span text:style-name="artikel_kop_nr">3</text:span> </text:p>
                <text:p text:style-name="al">Deze regeling wordt getroffen om een samenwerkingsverband in het leven te roepen met als doel de gemeenschappelijke belangen van de deelnemende gemeenten te behartigen en taken uit te voeren voor de deelnemende gemeenten en eventuele andere overheidsorganisaties, op het gebied van algemeen bestuurlijke aangelegenheden, ruimtelijke ordening, volkshuisvesting, sociaal-economische ontwikkeling, recreatie en toerisme, natuur en landschap, verkeer en vervoer, sociale zaken, arbeidsvoorziening, maatschappelijke zorg en welzijn, onderwijs en cultuur en milieuhygiëne en afvalstoffenverwijdering.</text:p>
              </text:section>
              <text:section text:name="artikel_id1-3-2-2-3-2-3" text:style-name="artikel">
                <text:p text:style-name="artikel_kop_titel"><text:span text:style-name="artikel_kop_label">ARTIKEL</text:span> <text:span text:style-name="artikel_kop_nr">4</text:span> </text:p>
                <text:list text:style-name="id1-3-2-2-3-2-3-2">
                  <text:list-item text:style-override="id1-3-2-2-3-2-3-2-1">
                    <text:number>1.</text:number>
                    <text:p text:style-name="al">Het samenwerkingsverband voert onder meer de volgende taken uit voor de deelnemende gemeenten op de terreinen, bedoeld in artikel 3:</text:p>
                    <text:list text:style-name="id1-3-2-2-3-2-3-2-1-3">
                      <text:list-item text:style-override="id1-3-2-2-3-2-3-2-1-3-1">
                        <text:number>a.</text:number>
                        <text:p text:style-name="al">de bevordering van overleg met en tussen de deelnemende gemeenten ter afstemming en coördinatie van gemeentelijke beleidsvoornemens en beleids- maatregelen;</text:p>
                      </text:list-item>
                      <text:list-item text:style-override="id1-3-2-2-3-2-3-2-1-3-2">
                        <text:number>b.</text:number>
                        <text:p text:style-name="al">de bevordering van gemeenschappelijke standpuntbepalingen;</text:p>
                      </text:list-item>
                      <text:list-item text:style-override="id1-3-2-2-3-2-3-2-1-3-3">
                        <text:number>c.</text:number>
                        <text:p text:style-name="al">het voeren van overleg met andere overheden en het vertegenwoordigen van de afzonderlijke deelnemende gemeenten, indien deze daarom verzoeken dan wel daarmee instemmen;</text:p>
                      </text:list-item>
                      <text:list-item text:style-override="id1-3-2-2-3-2-3-2-1-3-4">
                        <text:number>d.</text:number>
                        <text:p text:style-name="al">het verrichten van onderzoek en het verzamelen van gegevens;</text:p>
                      </text:list-item>
                      <text:list-item text:style-override="id1-3-2-2-3-2-3-2-1-3-5">
                        <text:number>e.</text:number>
                        <text:p text:style-name="al">het geven van voorlichting inzake de belangenbehartiging in de ruimste zin door het samenwerkingsverband.</text:p>
                      </text:list-item>
                    </text:list>
                  </text:list-item>
                  <text:list-item text:style-override="id1-3-2-2-3-2-3-2-2">
                    <text:number>2.</text:number>
                    <text:p text:style-name="al">Het samenwerkingsverband voert daarnaast onder meer de volgende taken uit:</text:p>
                    <text:list text:style-name="id1-3-2-2-3-2-3-2-2-3">
                      <text:list-item text:style-override="id1-3-2-2-3-2-3-2-2-3-1">
                        <text:number>a.</text:number>
                        <text:p text:style-name="al">het planmatig stimuleren en begeleiden van de sociaal-economische ontwikkelingen en de werkgelegenheid in het gebied;</text:p>
                      </text:list-item>
                      <text:list-item text:style-override="id1-3-2-2-3-2-3-2-2-3-2">
                        <text:number>b.</text:number>
                        <text:p text:style-name="al">de begeleiding en coördinatie van het regionaal volkshuisvestingsbeleid van de deelnemende gemeenten, waaronder begrepen de regionale woningbouwprogrammering;</text:p>
                      </text:list-item>
                      <text:list-item text:style-override="id1-3-2-2-3-2-3-2-2-3-3">
                        <text:number>c.</text:number>
                        <text:p text:style-name="al">het planmatig stimuleren en begeleiden van de toeristisch-recreatieve ontwikkelingen in het gebied;</text:p>
                      </text:list-item>
                      <text:list-item text:style-override="id1-3-2-2-3-2-3-2-2-3-4">
                        <text:number>d.</text:number>
                        <text:p text:style-name="al">de instandhouding van een dienst sociale werkvoorziening;</text:p>
                      </text:list-item>
                      <text:list-item text:style-override="id1-3-2-2-3-2-3-2-2-3-5">
                        <text:number>e.</text:number>
                        <text:p text:style-name="al">het planmatig stimuleren, begeleiden, coördineren van ontwikkelingen op het gebied van afvalstoffenbewerking en -verwerking en het uitvoeren of zorgdragen voor uitvoering van afvalstoffenbewerking en -verwerking;</text:p>
                      </text:list-item>
                      <text:list-item text:style-override="id1-3-2-2-3-2-3-2-2-3-6">
                        <text:number>f.</text:number>
                        <text:p text:style-name="al">het in stand houden en coördineren van de onderlinge samenwerking van de deelnemende gemeenten bij de milieu-hygiënische taakuitoefening en de verdeling van de door het rijk en de provincie aan het samenwerkingsverband toegekende algemene en projectgebonden subsidies en structurele financieringsstromen en de daaruit voortvloeiende rapportages;</text:p>
                      </text:list-item>
                      <text:list-item text:style-override="id1-3-2-2-3-2-3-2-2-3-7">
                        <text:number>g.</text:number>
                        <text:p text:style-name="al">het coördineren en afstemmen van activiteiten op het terrein van de volwasseneneducatie;</text:p>
                      </text:list-item>
                      <text:list-item text:style-override="id1-3-2-2-3-2-3-2-2-3-8">
                        <text:number>h.</text:number>
                        <text:p text:style-name="al">de uitvoering van bijzondere controle ter opsporing van misbruik en fraude in de sociale zekerheid, voor zover deze uitvoering is opgedragen aan de deelnemende gemeenten;</text:p>
                      </text:list-item>
                      <text:list-item text:style-override="id1-3-2-2-3-2-3-2-2-3-9">
                        <text:number>i.</text:number>
                        <text:p text:style-name="al">de uitvoering van het taakveld leerlingzaken, inhoudende de uitvoering van de Leerplichtwet en de Regionale Meld- en Coördinatiefunctie voortijdig schoolverlaten.</text:p>
                      </text:list-item>
                    </text:list>
                  </text:list-item>
                  <text:list-item text:style-override="id1-3-2-2-3-2-3-2-3">
                    <text:number>3.</text:number>
                    <text:p text:style-name="al">In afwijking van het eerste en het tweede lid kan het college van een deelnemende gemeente het samenwerkingsverband verzoeken een of meerdere taken, bedoeld in het eerste en tweede lid, voor hem niet uit te voeren. Op een dergelijk verzoek is artikel 26, tweede lid, tweede volzin en vijfde lid, van overeenkomstige toepassing. </text:p>
                  </text:list-item>
                </text:list>
              </text:section>
              <text:section text:name="artikel_id1-3-2-2-3-2-4" text:style-name="artikel">
                <text:p text:style-name="artikel_kop_titel"><text:span text:style-name="artikel_kop_label">ARTIKEL</text:span> <text:span text:style-name="artikel_kop_nr">5</text:span> </text:p>
                <text:list text:style-name="id1-3-2-2-3-2-4-2">
                  <text:list-item text:style-override="id1-3-2-2-3-2-4-2">
                    <text:number>1.</text:number>
                    <text:p text:style-name="al">Ten behoeve van de uitvoering van de in artikel 4 genoemde taken dragen de colleges van de deelnemende gemeente aan het bestuur van het samenwerkingsverband de bevoegdheden over uit de volgende wetten, voor zover het bevoegdheden van het college betreffen:</text:p>
                    <text:list text:style-name="id1-3-2-2-3-2-4-2-3">
                      <text:list-item text:style-override="id1-3-2-2-3-2-4-2-3-1">
                        <text:number>a.</text:number>
                        <text:p text:style-name="al">de Wet sociale werkvoorziening;</text:p>
                      </text:list-item>
                      <text:list-item text:style-override="id1-3-2-2-3-2-4-2-3-2">
                        <text:number>b.</text:number>
                        <text:p text:style-name="al">artikel 53a van de Participatiewet;</text:p>
                      </text:list-item>
                      <text:list-item text:style-override="id1-3-2-2-3-2-4-2-3-3">
                        <text:number>c.</text:number>
                        <text:p text:style-name="al"> artikelen 3a, 3b, 6, 7, 15, 16, 18, 19, 21, 22 en 25 van de Leerplichtwet;</text:p>
                      </text:list-item>
                      <text:list-item text:style-override="id1-3-2-2-3-2-4-2-3-4">
                        <text:number>d.</text:number>
                        <text:p text:style-name="al">artikelen 28, 118 en 118i van de Wet op het voortgezet onderwijs;</text:p>
                      </text:list-item>
                      <text:list-item text:style-override="id1-3-2-2-3-2-4-2-3-5">
                        <text:number>e.</text:number>
                        <text:p text:style-name="al">artikelen 47a, 162b en 162c van de Wet op de expertisecentra;</text:p>
                      </text:list-item>
                      <text:list-item text:style-override="id1-3-2-2-3-2-4-2-3-6">
                        <text:number>f.</text:number>
                        <text:p text:style-name="al">artikelen 8.1.8, 8.3.2 en 8.3.3 van de Wet educatie en beroepsonderwijs.</text:p>
                      </text:list-item>
                    </text:list>
                  </text:list-item>
                  <text:list-item text:style-override="id1-3-2-2-3-2-4-3">
                    <text:number>2.</text:number>
                    <text:p text:style-name="al">Ten behoeve van de uitvoering van de in artikel 4, tweede lid, onder i, genoemde taak kan aan het bestuur van het samenwerkingsverband in mandaat worden opgedragen de bevoegdheid, bedoeld in artikel 16, tweede lid, van de Leerplichtwet, indien de burgemeester van een deelnemende gemeente deze bevoegdheid in mandaat heeft opgedragen aan het college van de betreffende deelnemende gemeente. </text:p>
                  </text:list-item>
                  <text:list-item text:style-override="id1-3-2-2-3-2-4-4">
                    <text:number>3.</text:number>
                    <text:p text:style-name="al">Het algemeen bestuur of een college van een deelnemende gemeente kan een voorstel doen voor verandering van de overgedragen bevoegdheden, bedoeld in het eerste lid, zonder dat hiertoe de regeling hoeft te worden gewijzigd. Een dergelijk voorstel treedt pas in werking nadat de colleges van de deelnemende gemeenten hierover bij unanimiteit positief hebben besloten en treedt vervolgens in de plaats van het eerste lid. </text:p>
                  </text:list-item>
                  <text:list-item text:style-override="id1-3-2-2-3-2-4-5">
                    <text:number>4.</text:number>
                    <text:p text:style-name="al">Het algemeen bestuur kan, als feitelijk met de uitvoering van de taken in het kader van de sociale werkvoorziening belast orgaan, een private rechtspersoon aanwijzen als bedoeld in artikel 2, tweede lid, van de Wet sociale werkvoorziening. Het algemeen bestuur stelt daartoe een aanwijzingsbesluit op.</text:p>
                  </text:list-item>
                  <text:list-item text:style-override="id1-3-2-2-3-2-4-6">
                    <text:number>5.</text:number>
                    <text:p text:style-name="al">De colleges van de deelnemende gemeenten verplichten zich ambtenaren van het samenwerkingsverband aan te wijzen als toezichthouders als bedoeld in artikel 76a van de Participatiewet.</text:p>
                  </text:list-item>
                  <text:list-item text:style-override="id1-3-2-2-3-2-4-7">
                    <text:number>6.</text:number>
                    <text:p text:style-name="al">De deelnemende gemeenten verlenen hun medewerking aan de uitvoering van besluiten die de bestuursorganen van het samenwerkingsverband nemen in verband met de uitoefening van de aan hen toegekende bevoegdheden.</text:p>
                  </text:list-item>
                  <text:list-item text:style-override="id1-3-2-2-3-2-4-8">
                    <text:number>7.</text:number>
                    <text:p text:style-name="al">Indien een deelnemende gemeente naar het oordeel van een bestuursorgaan, bedoeld in het zesde lid, de in dat lid bedoelde medewerking niet of niet in voldoende mate verleent, kan het bestuursorgaan namens en ten laste van de betrokken deelnemende gemeente een besluit uitvoeren of doen uitvoeren.</text:p>
                  </text:list-item>
                  <text:list-item text:style-override="id1-3-2-2-3-2-4-9">
                    <text:number>8.</text:number>
                    <text:p text:style-name="al">Alvorens over te gaan tot toepassing van het zesde lid, wordt het bestuur van de betrokken deelnemende gemeente in kennis gesteld van het daarop gerichte voornemen.</text:p>
                  </text:list-item>
                </text:list>
              </text:section>
            </text:section>
            <text:p text:style-name="hoofdstuk_bottom"/>
          </text:section>
          <text:section text:name="hoofdstuk_id1-3-2-2-4" text:style-name="hoofdstuk">
            <text:p text:style-name="artikel_kop_titel"><text:span text:style-name="label">HOOFDSTUK</text:span> <text:span text:style-name="nr">IV</text:span> </text:p>
            <text:section text:name="paragraaf_id1-3-2-2-4-2" text:style-name="paragraaf">
              <text:p text:style-name="paragraaf_kop">HET ALGEMEEN BESTUUR</text:p>
            </text:section>
            <text:section text:name="paragraaf_id1-3-2-2-4-3" text:style-name="paragraaf">
              <text:p text:style-name="paragraaf_kop"><text:span text:style-name="label">Paragraaf</text:span> <text:span text:style-name="nr">1.</text:span> DE SAMENSTELLING</text:p>
              <text:section text:name="artikel_id1-3-2-2-4-3-2" text:style-name="artikel">
                <text:p text:style-name="artikel_kop_titel"><text:span text:style-name="artikel_kop_label">ARTIKEL</text:span> <text:span text:style-name="artikel_kop_nr">6</text:span> </text:p>
                <text:list text:style-name="id1-3-2-2-4-3-2-2">
                  <text:list-item text:style-override="id1-3-2-2-4-3-2-2">
                    <text:number>1.</text:number>
                    <text:p text:style-name="al">Het algemeen bestuur bestaat uit twee leden van het college van elke deelnemende gemeente, door elk college aan te wijzen. Het college van de deelnemende gemeente met de meeste inwoners wijst daarnaast de burgemeester aan als lid van het algemeen bestuur. </text:p>
                  </text:list-item>
                  <text:list-item text:style-override="id1-3-2-2-4-3-2-3">
                    <text:number>2.</text:number>
                    <text:p text:style-name="al">Het college van elke deelnemende gemeente wijst uit zijn midden tevens een plaatsvervanger aan voor het lid van het algemeen bestuur dat geen zitting heeft in het dagelijks bestuur.</text:p>
                  </text:list-item>
                  <text:list-item text:style-override="id1-3-2-2-4-3-2-4">
                    <text:number>3.</text:number>
                    <text:p text:style-name="al">Het lidmaatschap van het algemeen bestuur is onverenigbaar met de betrekking van ambtenaar, aangesteld door of vanwege een deelnemende gemeente of het samenwerkingsverband, met uitzondering van onderwijzend personeel. Met ambtenaar worden voor de toepassing van dit artikel gelijkgesteld zij, die op arbeidscontract naar burgerlijk recht werkzaam zijn.</text:p>
                  </text:list-item>
                </text:list>
              </text:section>
              <text:section text:name="artikel_id1-3-2-2-4-3-3" text:style-name="artikel">
                <text:p text:style-name="artikel_kop_titel"><text:span text:style-name="artikel_kop_label">ARTIKEL</text:span> <text:span text:style-name="artikel_kop_nr">7</text:span> </text:p>
                <text:list text:style-name="id1-3-2-2-4-3-3-2">
                  <text:list-item text:style-override="id1-3-2-2-4-3-3-2">
                    <text:number>1.</text:number>
                    <text:p text:style-name="al">Het lidmaatschap van het algemeen bestuur eindigt op de dag waarop de zittingsperiode van het college van de deelnemende gemeente afloopt.</text:p>
                  </text:list-item>
                  <text:list-item text:style-override="id1-3-2-2-4-3-3-3">
                    <text:number>2.</text:number>
                    <text:p text:style-name="al">De colleges van de deelnemende gemeenten beslissen zo mogelijk in de eerste vergadering van elke nieuwe zittingsperiode over de aanwijzing van de leden van het algemeen bestuur.</text:p>
                  </text:list-item>
                  <text:list-item text:style-override="id1-3-2-2-4-3-3-4">
                    <text:number>3.</text:number>
                    <text:p text:style-name="al">Indien een college niet kan voldoen aan het tweede lid, blijven de aangewezen leden - zolang zij burgemeester of wethouder van de betreffende deelnemende gemeente zijn - als zodanig fungeren, totdat dat college in hun opvolging heeft voorzien.</text:p>
                  </text:list-item>
                  <text:list-item text:style-override="id1-3-2-2-4-3-3-5">
                    <text:number>4.</text:number>
                    <text:p text:style-name="al">Het lid dat ophoudt lid van het college van een deelnemende gemeente te zijn, houdt daarmee tevens op lid van het algemeen bestuur te zijn.</text:p>
                  </text:list-item>
                  <text:list-item text:style-override="id1-3-2-2-4-3-3-6">
                    <text:number>5.</text:number>
                    <text:p text:style-name="al">Indien tussentijds een plaats van een lid in het algemeen bestuur beschikbaar komt, wijst het college dat het aangaat, in zijn eerstvolgende vergadering of, zo dit niet mogelijk mocht zijn, zo spoedig mogelijk daarna, een nieuw lid aan.</text:p>
                  </text:list-item>
                  <text:list-item text:style-override="id1-3-2-2-4-3-3-7">
                    <text:number>6.</text:number>
                    <text:p text:style-name="al">Van elke aanwijzing tot lid van het algemeen bestuur geven de colleges van de deelnemende gemeenten binnen 14 dagen kennis aan het algemeen bestuur.</text:p>
                  </text:list-item>
                  <text:list-item text:style-override="id1-3-2-2-4-3-3-8">
                    <text:number>7.</text:number>
                    <text:p text:style-name="al">Het algemeen bestuur kan vertegenwoordigers van andere dan aan de regeling deelnemende gemeenten, alsmede vertegenwoordigers van andere instellingen, toelaten tot de vergaderingen van het algemeen bestuur. In de vergaderingen kunnen zij van hun gevoelens ten aanzien van de te behandelen onderwerpen doen blijken.</text:p>
                  </text:list-item>
                </text:list>
              </text:section>
              <text:section text:name="artikel_id1-3-2-2-4-3-4" text:style-name="artikel">
                <text:p text:style-name="artikel_kop_titel"><text:span text:style-name="artikel_kop_label">ARTIKEL</text:span> <text:span text:style-name="artikel_kop_nr">8</text:span> </text:p>
                <text:list text:style-name="id1-3-2-2-4-3-4-2">
                  <text:list-item text:style-override="id1-3-2-2-4-3-4-2">
                    <text:number>1.</text:number>
                    <text:p text:style-name="al">Een lid van het algemeen bestuur kan te allen tijde ontslag nemen. Het ontslag wordt medegedeeld aan het algemeen bestuur en aan het college dat het lid heeft aangewezen.</text:p>
                  </text:list-item>
                  <text:list-item text:style-override="id1-3-2-2-4-3-4-3">
                    <text:number>2.</text:number>
                    <text:p text:style-name="al">Een lid dat ontslag heeft genomen anders dan op grond van artikel 7, vierde lid, blijft zijn functie waarnemen totdat zijn opvolger is aangewezen en deze de aanwijzing heeft aanvaard.</text:p>
                  </text:list-item>
                </text:list>
              </text:section>
            </text:section>
            <text:section text:name="paragraaf_id1-3-2-2-4-4" text:style-name="paragraaf">
              <text:p text:style-name="paragraaf_kop"><text:span text:style-name="label">Paragraaf</text:span> <text:span text:style-name="nr">2.</text:span> DE WERKWIJZE VAN HET ALGEMEEN BESTUUR</text:p>
              <text:section text:name="artikel_id1-3-2-2-4-4-2" text:style-name="artikel">
                <text:p text:style-name="artikel_kop_titel"><text:span text:style-name="artikel_kop_label">ARTIKEL</text:span> <text:span text:style-name="artikel_kop_nr">9</text:span> </text:p>
                <text:list text:style-name="id1-3-2-2-4-4-2-2">
                  <text:list-item text:style-override="id1-3-2-2-4-4-2-2">
                    <text:number>1.</text:number>
                    <text:p text:style-name="al">Het algemeen bestuur vergadert jaarlijks ten minste tweemaal en voorts zo dikwijls als de voorzitter of het dagelijks bestuur dit nodig oordeelt, of ten minste een vijfde van het aantal leden van het algemeen bestuur dit, onder opgaaf van redenen, schriftelijk verzoekt.</text:p>
                  </text:list-item>
                  <text:list-item text:style-override="id1-3-2-2-4-4-2-3">
                    <text:number>2.</text:number>
                    <text:p text:style-name="al">Voor zover in deze regeling niet anders is bepaald, worden besluiten van het algemeen bestuur genomen met volstrekte meerderheid van stemmen.</text:p>
                  </text:list-item>
                  <text:list-item text:style-override="id1-3-2-2-4-4-2-4">
                    <text:number>3.</text:number>
                    <text:p text:style-name="al">Een stemming is alleen geldig, indien meer dan de helft van het aantal leden van het algemeen bestuur dat zitting heeft en zich niet van stemming moet onthouden, daaraan heeft deelgenomen.</text:p>
                  </text:list-item>
                  <text:list-item text:style-override="id1-3-2-2-4-4-2-5">
                    <text:number>4.</text:number>
                    <text:p text:style-name="al">Het derde lid is niet van toepassing ingeval opnieuw wordt gestemd over een voorstel of over een benoeming, voordracht of aanbeveling van een of meer personen ten aanzien van wie in een vorige vergadering een stemming op grond van dat lid niet geldig was.</text:p>
                  </text:list-item>
                  <text:list-item text:style-override="id1-3-2-2-4-4-2-6">
                    <text:number>5.</text:number>
                    <text:p text:style-name="al">Artikel 19 van de Gemeentewet is van overeenkomstige toepassing, met dien verstande dat de openbare kennisgeving op verzoek van de voorzitter geschiedt door de burgemeesters van de deelnemende gemeenten op de aldaar gebruikelijke wijze. De voorzitter draagt er voorts zorg voor dat, spoedeisende gevallen uitgezonderd, het tijdstip en de plaats van de vergadering in één of meer dag- of nieuwsbladen, die in het werkgebied van het samenwerkingsverband worden verspreid, worden bekend gemaakt.</text:p>
                  </text:list-item>
                </text:list>
              </text:section>
              <text:section text:name="artikel_id1-3-2-2-4-4-3" text:style-name="artikel">
                <text:p text:style-name="artikel_kop_titel"><text:span text:style-name="artikel_kop_label">ARTIKEL</text:span> <text:span text:style-name="artikel_kop_nr">10</text:span> </text:p>
                <text:list text:style-name="id1-3-2-2-4-4-3-2">
                  <text:list-item text:style-override="id1-3-2-2-4-4-3-2">
                    <text:number>1.</text:number>
                    <text:p text:style-name="al">Het algemeen bestuur vergadert in het openbaar. </text:p>
                  </text:list-item>
                  <text:list-item text:style-override="id1-3-2-2-4-4-3-3">
                    <text:number>2.</text:number>
                    <text:p text:style-name="al">De deuren worden gesloten, wanneer een vijfde gedeelte der aanwezige leden het verzoekt of de voorzitter het noodzakelijk acht. Het algemeen bestuur beslist vervolgens of met gesloten deuren zal worden vergaderd. </text:p>
                  </text:list-item>
                  <text:list-item text:style-override="id1-3-2-2-4-4-3-4">
                    <text:number>3.</text:number>
                    <text:p text:style-name="al">In een besloten vergadering kan niet worden beraadslaagd, noch een besluit worden genomen ter zake van de begroting, de wijzigingen daarvan en de jaarrekening. </text:p>
                  </text:list-item>
                  <text:list-item text:style-override="id1-3-2-2-4-4-3-5">
                    <text:number>4.</text:number>
                    <text:p text:style-name="al">In een besloten vergadering kan evenmin worden beraadslaagd, noch een besluit worden genomen omtrent het ontslag van leden van het dagelijks bestuur en de voorzitter. </text:p>
                  </text:list-item>
                  <text:list-item text:style-override="id1-3-2-2-4-4-3-6">
                    <text:number>5.</text:number>
                    <text:p text:style-name="al">In een besloten vergadering kan geen besluit worden genomen ter zake van: </text:p>
                    <text:list text:style-name="id1-3-2-2-4-4-3-6-3">
                      <text:list-item text:style-override="id1-3-2-2-4-4-3-6-3-1">
                        <text:number>a.</text:number>
                        <text:p text:style-name="al">het aangaan van geldleningen, het uitlenen van gelden en het aangaan van rekeningcourantovereenkomsten; </text:p>
                      </text:list-item>
                      <text:list-item text:style-override="id1-3-2-2-4-4-3-6-3-2">
                        <text:number>b.</text:number>
                        <text:p text:style-name="al">het kopen, ruilen, vervreemden, bezwaren en verpanden van eigendommen; </text:p>
                      </text:list-item>
                      <text:list-item text:style-override="id1-3-2-2-4-4-3-6-3-3">
                        <text:number>c.</text:number>
                        <text:p text:style-name="al">het doen van een uitgaaf voordat de begroting of de begrotingswijziging waarbij deze uitgaaf is geraamd, is goedgekeurd. </text:p>
                      </text:list-item>
                    </text:list>
                  </text:list-item>
                </text:list>
              </text:section>
              <text:section text:name="artikel_id1-3-2-2-4-4-4" text:style-name="artikel">
                <text:p text:style-name="artikel_kop_titel"><text:span text:style-name="artikel_kop_label">ARTIKEL</text:span> <text:span text:style-name="artikel_kop_nr">11</text:span> </text:p>
                <text:list text:style-name="id1-3-2-2-4-4-4-2">
                  <text:list-item text:style-override="id1-3-2-2-4-4-4-2">
                    <text:number>1.</text:number>
                    <text:p text:style-name="al">Het algemeen bestuur stelt voor zijn vergaderingen een reglement van orde vast.</text:p>
                  </text:list-item>
                  <text:list-item text:style-override="id1-3-2-2-4-4-4-3">
                    <text:number>2.</text:number>
                    <text:p text:style-name="al">Een exemplaar van het reglement van orde wordt ter kennisneming toegezonden aan Gedeputeerde Staten en aan de raden van de deelnemende gemeenten.</text:p>
                  </text:list-item>
                </text:list>
              </text:section>
              <text:section text:name="artikel_id1-3-2-2-4-4-5" text:style-name="artikel">
                <text:p text:style-name="artikel_kop_titel"><text:span text:style-name="artikel_kop_label">ARTIKEL</text:span> <text:span text:style-name="artikel_kop_nr">12</text:span> </text:p>
                <text:p text:style-name="al">De artikelen 20, 22, 26 en 28 tot en met 33 van de Gemeentewet zijn van overeenkomstige toepassing, met inachtneming van artikel 22 van de wet.</text:p>
              </text:section>
            </text:section>
            <text:section text:name="paragraaf_id1-3-2-2-4-5" text:style-name="paragraaf">
              <text:p text:style-name="paragraaf_kop"><text:span text:style-name="label">Paragraaf</text:span> <text:span text:style-name="nr">3.</text:span> DE BEVOEGDHEDEN VAN HET ALGEMEEN BESTUUR</text:p>
              <text:section text:name="artikel_id1-3-2-2-4-5-2" text:style-name="artikel">
                <text:p text:style-name="artikel_kop_titel"><text:span text:style-name="artikel_kop_label">ARTIKEL</text:span> <text:span text:style-name="artikel_kop_nr">13</text:span> </text:p>
                <text:list text:style-name="id1-3-2-2-4-5-2-2">
                  <text:list-item text:style-override="id1-3-2-2-4-5-2-2">
                    <text:number>1.</text:number>
                    <text:p text:style-name="al">Alle bevoegdheden in het kader van deze regeling, die niet aan een ander orgaan zijn opgedragen, behoren aan het algemeen bestuur.</text:p>
                  </text:list-item>
                  <text:list-item text:style-override="id1-3-2-2-4-5-2-3">
                    <text:number>2.</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van de deelnemende gemeenten in de gelegenheid zijn gesteld hun wensen en bedenkingen ter kennis van het algemeen bestuur te brengen. Het besluit wordt genomen bij meerderheid van twee derde van de uitgebrachte stemmen.</text:p>
                  </text:list-item>
                  <text:list-item text:style-override="id1-3-2-2-4-5-2-4">
                    <text:number>3.</text:number>
                    <text:p text:style-name="al">Het algemeen bestuur kan aan het dagelijks bestuur bevoegdheden van het algemeen bestuur overdragen, tenzij de aard van de bevoegdheid zich tegen overdracht verzet. </text:p>
                  </text:list-item>
                  <text:list-item text:style-override="id1-3-2-2-4-5-2-5">
                    <text:number>4.</text:number>
                    <text:p text:style-name="al">Het algemeen bestuur kan voor uitoefening van de overgedragen bevoegdheden als bedoeld in het derde lid beleidsregels geven aan het dagelijks bestuur, overeenkomstig artikel 4:81 en artikel 10:16, eerste lid, van de Algemene wet bestuursrecht. Het algemeen bestuur kan het dagelijks bestuur niet overdragen de bevoegdheid tot: </text:p>
                    <text:list text:style-name="id1-3-2-2-4-5-2-5-3">
                      <text:list-item text:style-override="id1-3-2-2-4-5-2-5-3-1">
                        <text:number>a.</text:number>
                        <text:p text:style-name="al">het vaststellen of wijzigen van de begroting;</text:p>
                      </text:list-item>
                      <text:list-item text:style-override="id1-3-2-2-4-5-2-5-3-2">
                        <text:number>b.</text:number>
                        <text:p text:style-name="al">het vaststellen van de jaarrekening. </text:p>
                      </text:list-item>
                    </text:list>
                  </text:list-item>
                </text:list>
              </text:section>
            </text:section>
            <text:p text:style-name="hoofdstuk_bottom"/>
          </text:section>
          <text:section text:name="hoofdstuk_id1-3-2-2-5" text:style-name="hoofdstuk">
            <text:p text:style-name="artikel_kop_titel"><text:span text:style-name="label">HOOFDSTUK</text:span> <text:span text:style-name="nr">V</text:span> </text:p>
            <text:section text:name="paragraaf_id1-3-2-2-5-2" text:style-name="paragraaf">
              <text:p text:style-name="paragraaf_kop">HET DAGELIJKS BESTUUR</text:p>
            </text:section>
            <text:section text:name="paragraaf_id1-3-2-2-5-3" text:style-name="paragraaf">
              <text:p text:style-name="paragraaf_kop"><text:span text:style-name="label">Paragraaf</text:span> <text:span text:style-name="nr">1.</text:span> DE SAMENSTELLING VAN HET DAGELIJKS BESTUUR</text:p>
              <text:section text:name="artikel_id1-3-2-2-5-3-2" text:style-name="artikel">
                <text:p text:style-name="artikel_kop_titel"><text:span text:style-name="artikel_kop_label">ARTIKEL</text:span> <text:span text:style-name="artikel_kop_nr">14</text:span> </text:p>
                <text:list text:style-name="id1-3-2-2-5-3-2-2">
                  <text:list-item text:style-override="id1-3-2-2-5-3-2-2">
                    <text:number>1.</text:number>
                    <text:p text:style-name="al">Het dagelijks bestuur bestaat, naast de voorzitter, uit ten hoogste het aantal leden dat gelijk is aan het aantal deelnemende gemeenten dat alle taken, bedoeld in artikel 4, eerste en tweede lid, juncto artikel 4, derde lid, heeft opgedragen aan het samenwerkingsverband. Daarbij geldt dat het aantal leden van het dagelijks bestuur nimmer de meerderheid van het algemeen bestuur kan uitmaken.</text:p>
                  </text:list-item>
                  <text:list-item text:style-override="id1-3-2-2-5-3-2-3">
                    <text:number>2.</text:number>
                    <text:p text:style-name="al">De leden van het dagelijks bestuur worden door het algemeen bestuur uit zijn midden benoemd, met dien verstande dat elke deelnemende gemeente die alle taken, bedoeld in artikel 4, eerste en tweede lid, heeft opgedragen aan het samenwerkingsverband, is vertegenwoordigd in het dagelijks bestuur, voor zover het aantal leden van het dagelijks bestuur dan niet de meerderheid in het algemeen bestuur uitmaakt.</text:p>
                  </text:list-item>
                  <text:list-item text:style-override="id1-3-2-2-5-3-2-4">
                    <text:number>3.</text:number>
                    <text:p text:style-name="al">Een lid van het dagelijks bestuur kan, in geval van verhindering of ontstentenis, worden vervangen door een daartoe door het college aangewezen ander lid van dat college.</text:p>
                  </text:list-item>
                </text:list>
              </text:section>
              <text:section text:name="artikel_id1-3-2-2-5-3-3" text:style-name="artikel">
                <text:p text:style-name="artikel_kop_titel"><text:span text:style-name="artikel_kop_label">ARTIKEL</text:span> <text:span text:style-name="artikel_kop_nr">15</text:span> </text:p>
                <text:list text:style-name="id1-3-2-2-5-3-3-2">
                  <text:list-item text:style-override="id1-3-2-2-5-3-3-2">
                    <text:number>1.</text:number>
                    <text:p text:style-name="al">De leden van het dagelijks bestuur treden af op de dag waarop de zittingsperiode van de leden van het algemeen bestuur eindigt. Zij zijn terstond herbenoembaar.</text:p>
                  </text:list-item>
                  <text:list-item text:style-override="id1-3-2-2-5-3-3-3">
                    <text:number>2.</text:number>
                    <text:p text:style-name="al">Indien tussentijds een plaats in het dagelijks bestuur vacant komt, wijst het algemeen bestuur een nieuw lid aan. Gaat het openvallen van een plaats in het dagelijks bestuur gepaard met het openvallen van een plaats in het algemeen bestuur, dan stelt het algemeen bestuur het aanwijzen van een nieuw lid van het dagelijks bestuur uit, totdat de opengevallen plaats in het algemeen bestuur wederom zal zijn bezet, doch voor niet langer dan drie maanden.</text:p>
                  </text:list-item>
                  <text:list-item text:style-override="id1-3-2-2-5-3-3-4">
                    <text:number>3.</text:number>
                    <text:p text:style-name="al">Een lid van het dagelijks bestuur kan te allen tijde zijn ontslag nemen.</text:p>
                  </text:list-item>
                  <text:list-item text:style-override="id1-3-2-2-5-3-3-5">
                    <text:number>4.</text:number>
                    <text:p text:style-name="al">Degene, die als lid van het dagelijks bestuur ontslag heeft genomen, of overeenkomstig het in het eerste lid bepaalde moet aftreden, blijft de functie waarnemen, totdat de opvolger is aangewezen en deze de aanwijzing heeft aanvaard.</text:p>
                  </text:list-item>
                  <text:list-item text:style-override="id1-3-2-2-5-3-3-6">
                    <text:number>5.</text:number>
                    <text:p text:style-name="al">Degene, die tussentijds ophoudt lid van het algemeen bestuur te zijn, houdt tevens op lid van het dagelijks bestuur te zijn.</text:p>
                  </text:list-item>
                  <text:list-item text:style-override="id1-3-2-2-5-3-3-7">
                    <text:number>6.</text:number>
                    <text:p text:style-name="al">Indien er sprake is van langdurige verhindering van een lid, hetgeen ter beoordeling staat van het algemeen bestuur, wijst het algemeen bestuur een plaatsvervangend lid aan.</text:p>
                  </text:list-item>
                </text:list>
              </text:section>
            </text:section>
            <text:section text:name="paragraaf_id1-3-2-2-5-4" text:style-name="paragraaf">
              <text:p text:style-name="paragraaf_kop"><text:span text:style-name="label">Paragraaf</text:span> <text:span text:style-name="nr">2.</text:span> DE WERKWIJZE VAN HET DAGELIJKS BESTUUR</text:p>
              <text:section text:name="artikel_id1-3-2-2-5-4-2" text:style-name="artikel">
                <text:p text:style-name="artikel_kop_titel"><text:span text:style-name="artikel_kop_label">ARTIKEL</text:span> <text:span text:style-name="artikel_kop_nr">16</text:span> </text:p>
                <text:list text:style-name="id1-3-2-2-5-4-2-2">
                  <text:list-item text:style-override="id1-3-2-2-5-4-2-2">
                    <text:number>1.</text:number>
                    <text:p text:style-name="al">Het dagelijks bestuur vergadert zo dikwijls als de voorzitter of ten minste twee leden dit nodig oordelen.</text:p>
                  </text:list-item>
                  <text:list-item text:style-override="id1-3-2-2-5-4-2-3">
                    <text:number>2.</text:number>
                    <text:p text:style-name="al">De vergaderingen van het dagelijks bestuur zijn niet openbaar. </text:p>
                  </text:list-item>
                  <text:list-item text:style-override="id1-3-2-2-5-4-2-4">
                    <text:number>3.</text:number>
                    <text:p text:style-name="al">Ieder lid heeft één stem. </text:p>
                  </text:list-item>
                  <text:list-item text:style-override="id1-3-2-2-5-4-2-5">
                    <text:number>4.</text:number>
                    <text:p text:style-name="al">Het dagelijks bestuur besluit bij volstrekte meerderheid van stemmen. </text:p>
                  </text:list-item>
                  <text:list-item text:style-override="id1-3-2-2-5-4-2-6">
                    <text:number>5.</text:number>
                    <text:p text:style-name="al">Het dagelijks bestuur stelt een reglement van orde voor zijn vergaderingen vast.</text:p>
                  </text:list-item>
                  <text:list-item text:style-override="id1-3-2-2-5-4-2-7">
                    <text:number>6.</text:number>
                    <text:p text:style-name="al">De artikelen 28, eerste, tweede en derde lid, 29, 30, 56 en 59 van de Gemeentewet zijn van overeenkomstige toepassing.</text:p>
                  </text:list-item>
                  <text:list-item text:style-override="id1-3-2-2-5-4-2-8">
                    <text:number>7.</text:number>
                    <text:p text:style-name="al">In de eerste vergadering van elke zittingsperiode regelen de leden van het dagelijks bestuur onderling de werkzaamheden. Deze taakverdeling geschiedt op een zodanige wijze, dat voor ieder onderdeel van de taak een plaatsvervanger wordt aangewezen. Deze taakverdeling wordt medegedeeld aan het algemeen bestuur en aan de deelnemende gemeenten.</text:p>
                  </text:list-item>
                </text:list>
              </text:section>
            </text:section>
            <text:section text:name="paragraaf_id1-3-2-2-5-5" text:style-name="paragraaf">
              <text:p text:style-name="paragraaf_kop"><text:span text:style-name="label">Paragraaf</text:span> <text:span text:style-name="nr">3.</text:span> DE BEVOEGDHEDEN VAN HET DAGELIJKS BESTUUR</text:p>
              <text:section text:name="artikel_id1-3-2-2-5-5-2" text:style-name="artikel">
                <text:p text:style-name="artikel_kop_titel"><text:span text:style-name="artikel_kop_label">ARTIKEL</text:span> <text:span text:style-name="artikel_kop_nr">17</text:span> </text:p>
                <text:list text:style-name="id1-3-2-2-5-5-2-2">
                  <text:list-item text:style-override="id1-3-2-2-5-5-2-2">
                    <text:number>1.</text:number>
                    <text:p text:style-name="al">Aan het dagelijks bestuur is opgedragen:</text:p>
                    <text:list text:style-name="id1-3-2-2-5-5-2-2-3">
                      <text:list-item text:style-override="id1-3-2-2-5-5-2-2-3-1">
                        <text:number>a.</text:number>
                        <text:p text:style-name="al">het voorbereiden van al hetgeen aan het algemeen bestuur ter overweging en beslissing zal worden voorgelegd;</text:p>
                      </text:list-item>
                      <text:list-item text:style-override="id1-3-2-2-5-5-2-2-3-2">
                        <text:number>b.</text:number>
                        <text:p text:style-name="al">het uitvoeren van de besluiten van het algemeen bestuur;</text:p>
                      </text:list-item>
                      <text:list-item text:style-override="id1-3-2-2-5-5-2-2-3-3">
                        <text:number>c.</text:number>
                        <text:p text:style-name="al">het voeren van het dagelijks bestuur van het samenwerkingsverband;</text:p>
                      </text:list-item>
                      <text:list-item text:style-override="id1-3-2-2-5-5-2-2-3-4">
                        <text:number>d.</text:number>
                        <text:p text:style-name="al">het voorstaan van de belangen van het samenwerkingsverband bij andere overheden en andere instellingen, diensten of personen waarmee contact voor het samenwerkingsverband van belang is;</text:p>
                      </text:list-item>
                      <text:list-item text:style-override="id1-3-2-2-5-5-2-2-3-5">
                        <text:number>e.</text:number>
                        <text:p text:style-name="al">de coördinatie van de werkzaamheden van de commissies als bedoeld in de artikelen 23 en 24 van deze regeling, ter bevordering en bewaking van de eenheid van het bestuur;</text:p>
                      </text:list-item>
                      <text:list-item text:style-override="id1-3-2-2-5-5-2-2-3-6">
                        <text:number>f.</text:number>
                        <text:p text:style-name="al">het beheer van de vermogenswaarden;</text:p>
                      </text:list-item>
                      <text:list-item text:style-override="id1-3-2-2-5-5-2-2-3-7">
                        <text:number>g.</text:number>
                        <text:p text:style-name="al">de zorg, voor zover deze niet aan anderen toekomt, voor de controle op het beheer van de vermogenswaarden en de boekhouding;</text:p>
                      </text:list-item>
                      <text:list-item text:style-override="id1-3-2-2-5-5-2-2-3-8">
                        <text:number>h.</text:number>
                        <text:p text:style-name="al">het houden van een gedurig toezicht op al wat het samenwerkingsverband aangaat;</text:p>
                      </text:list-item>
                      <text:list-item text:style-override="id1-3-2-2-5-5-2-2-3-9">
                        <text:number>i.</text:number>
                        <text:p text:style-name="al">het nemen van alle conservatoire maatregelen, zowel in als buiten rechte en het doen van alles wat nodig is ter voorkoming van verjaring en verlies van recht en bezit;</text:p>
                      </text:list-item>
                      <text:list-item text:style-override="id1-3-2-2-5-5-2-2-3-10">
                        <text:number>j.</text:number>
                        <text:p text:style-name="al">regels vast te stellen over de ambtelijke organisatie van het samenwerkingsverband en de uitvoering van de voor het personeel van het samenwerkingsverband geldende rechtspositieregelingen, één en ander met inachtneming van het bepaalde in artikel 34;</text:p>
                      </text:list-item>
                      <text:list-item text:style-override="id1-3-2-2-5-5-2-2-3-11">
                        <text:number>k.</text:number>
                        <text:p text:style-name="al">ambtenaren te benoemen, schorsen en ontslaan;</text:p>
                      </text:list-item>
                      <text:list-item text:style-override="id1-3-2-2-5-5-2-2-3-12">
                        <text:number>l.</text:number>
                        <text:p text:style-name="al">het doen van een beroep, zo nodig, op ambtelijke bijstand van één of meer deelnemende gemeenten;</text:p>
                      </text:list-item>
                      <text:list-item text:style-override="id1-3-2-2-5-5-2-2-3-13">
                        <text:number>m.</text:number>
                        <text:p text:style-name="al">te besluiten tot privaatrechtelijke rechtshandelingen, met uitzondering van een besluit tot deelneming in een maatschap, vennootschap of rechtspersoon, bedoeld in artikel 31a van de wet;</text:p>
                      </text:list-item>
                      <text:list-item text:style-override="id1-3-2-2-5-5-2-2-3-14">
                        <text:number>n.</text:number>
                        <text:p text:style-name="al">te besluiten namens het samenwerkingsverband,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text:p>
                      </text:list-item>
                    </text:list>
                  </text:list-item>
                  <text:list-item text:style-override="id1-3-2-2-5-5-2-3">
                    <text:number>2.</text:number>
                    <text:p text:style-name="al">Het dagelijks bestuur kan een of meer leden van het dagelijks bestuur machtigen tot uitoefening van een of meer van zijn bevoegdheden, tenzij de regeling waarop de bevoegdheid steunt zich daartegen verzet.</text:p>
                  </text:list-item>
                </text:list>
              </text:section>
            </text:section>
            <text:p text:style-name="hoofdstuk_bottom"/>
          </text:section>
          <text:section text:name="hoofdstuk_id1-3-2-2-6" text:style-name="hoofdstuk">
            <text:p text:style-name="artikel_kop_titel"><text:span text:style-name="label">HOOFDSTUK</text:span> <text:span text:style-name="nr">VI</text:span> </text:p>
            <text:section text:name="paragraaf_id1-3-2-2-6-2" text:style-name="paragraaf">
              <text:p text:style-name="paragraaf_kop">DE VOORZITTER</text:p>
              <text:section text:name="artikel_id1-3-2-2-6-2-2" text:style-name="artikel">
                <text:p text:style-name="artikel_kop_titel"><text:span text:style-name="artikel_kop_label">ARTIKEL</text:span> <text:span text:style-name="artikel_kop_nr">18</text:span> </text:p>
                <text:list text:style-name="id1-3-2-2-6-2-2-2">
                  <text:list-item text:style-override="id1-3-2-2-6-2-2-2">
                    <text:number>1.</text:number>
                    <text:p text:style-name="al">Als voorzitter van het samenwerkingsverband wijst het algemeen bestuur uit zijn midden de burgemeester van de deelnemende gemeente met de meeste inwoners aan.</text:p>
                  </text:list-item>
                  <text:list-item text:style-override="id1-3-2-2-6-2-2-3">
                    <text:number>2.</text:number>
                    <text:p text:style-name="al">Bij verhindering of ontstentenis van de voorzitter wordt deze vervangen door een lid van het dagelijks bestuur, door het algemeen bestuur aan te wijzen.</text:p>
                  </text:list-item>
                  <text:list-item text:style-override="id1-3-2-2-6-2-2-4">
                    <text:number>3.</text:number>
                    <text:p text:style-name="al">Het voorzitterschap eindigt, indien betrokkene ophoudt lid van het algemeen bestuur te zijn. Het algemeen bestuur voorziet ten spoedigste in de vervanging.</text:p>
                  </text:list-item>
                  <text:list-item text:style-override="id1-3-2-2-6-2-2-5">
                    <text:number>4.</text:number>
                    <text:p text:style-name="al">De voorzitter van het samenwerkingsverband is voorzitter van het algemeen bestuur en van het dagelijks bestuur.</text:p>
                  </text:list-item>
                </text:list>
              </text:section>
              <text:section text:name="artikel_id1-3-2-2-6-2-3" text:style-name="artikel">
                <text:p text:style-name="artikel_kop_titel"><text:span text:style-name="artikel_kop_label">ARTIKEL</text:span> <text:span text:style-name="artikel_kop_nr">19</text:span> </text:p>
                <text:list text:style-name="id1-3-2-2-6-2-3-2">
                  <text:list-item text:style-override="id1-3-2-2-6-2-3-2">
                    <text:number>1.</text:number>
                    <text:p text:style-name="al">De voorzitter tekent alle stukken die van het algemeen bestuur en van het dagelijks bestuur uitgaan.</text:p>
                  </text:list-item>
                  <text:list-item text:style-override="id1-3-2-2-6-2-3-3">
                    <text:number>2.</text:number>
                    <text:p text:style-name="al">De voorzitter vertegenwoordigt het samenwerkingsverband in en buiten rechte. Indien hij behoort tot het bestuur van een deelnemende gemeente die partij is in een geding waarbij het samenwerkingsverband is betrokken, wordt hij vervangen overeenkomstig artikel 18, tweede lid. De voorzitter kan de vertegenwoordiging aan een door hem aan te wijzen gemachtigde toevertrouwen.</text:p>
                  </text:list-item>
                  <text:list-item text:style-override="id1-3-2-2-6-2-3-4">
                    <text:number>4.</text:number>
                    <text:p text:style-name="al">Artikel 15 is van overeenkomstige toepassing op de voorzitter.</text:p>
                  </text:list-item>
                </text:list>
              </text:section>
            </text:section>
            <text:p text:style-name="hoofdstuk_bottom"/>
          </text:section>
          <text:section text:name="hoofdstuk_id1-3-2-2-7" text:style-name="hoofdstuk">
            <text:p text:style-name="artikel_kop_titel"><text:span text:style-name="label">HOOFDSTUK</text:span> <text:span text:style-name="nr">VII</text:span> </text:p>
            <text:section text:name="paragraaf_id1-3-2-2-7-2" text:style-name="paragraaf">
              <text:p text:style-name="paragraaf_kop">INLICHTINGEN, VERANTWOORDING EN TERUGROEPING</text:p>
            </text:section>
            <text:section text:name="paragraaf_id1-3-2-2-7-3" text:style-name="paragraaf">
              <text:p text:style-name="paragraaf_kop"><text:span text:style-name="label">Paragraaf</text:span> <text:span text:style-name="nr">1.</text:span> RELATIES DAGELIJKS BESTUUR - ALGEMEEN BESTUUR</text:p>
              <text:section text:name="artikel_id1-3-2-2-7-3-2" text:style-name="artikel">
                <text:p text:style-name="artikel_kop_titel"><text:span text:style-name="artikel_kop_label">ARTIKEL</text:span> <text:span text:style-name="artikel_kop_nr">20</text:span> </text:p>
                <text:list text:style-name="id1-3-2-2-7-3-2-2">
                  <text:list-item text:style-override="id1-3-2-2-7-3-2-2">
                    <text:number>1.</text:number>
                    <text:p text:style-name="al">De leden van het dagelijks bestuur zijn, tezamen en ieder afzonderlijk, aan het algemeen bestuur verantwoording verschuldigd voor het door hen gevoerde bestuur, op een nader in het reglement van orde voor de vergaderingen van het algemeen bestuur te bepalen wijze.</text:p>
                  </text:list-item>
                  <text:list-item text:style-override="id1-3-2-2-7-3-2-3">
                    <text:number>2.</text:number>
                    <text:p text:style-name="al">Zij geven - tezamen dan wel afzonderlijk - aan het algemeen bestuur, wanneer dit bestuur of één of meer leden daarvan hierom verzoekt, alle gevraagde inlichtingen, op een nader in het reglement van orde voor de vergaderingen van het algemeen bestuur te bepalen wijze.</text:p>
                  </text:list-item>
                  <text:list-item text:style-override="id1-3-2-2-7-3-2-4">
                    <text:number>3.</text:number>
                    <text:p text:style-name="al">De leden van het dagelijks bestuur, de voorzitter inbegrepen, kunnen door het algemeen bestuur worden ontslagen, indien deze leden het vertrouwen van het algemeen bestuur niet meer bezitten.</text:p>
                  </text:list-item>
                  <text:list-item text:style-override="id1-3-2-2-7-3-2-5">
                    <text:number>4.</text:number>
                    <text:p text:style-name="al">Het eerste en tweede lid zijn van overeenkomstige toepassing op de voorzitter.</text:p>
                  </text:list-item>
                </text:list>
              </text:section>
            </text:section>
            <text:section text:name="paragraaf_id1-3-2-2-7-4" text:style-name="paragraaf">
              <text:p text:style-name="paragraaf_kop"><text:span text:style-name="label">Paragraaf</text:span> <text:span text:style-name="nr">2.</text:span> RELATIES BESTUUR - RADEN VAN DE DEELNEMENDE GEMEENTEN</text:p>
              <text:section text:name="artikel_id1-3-2-2-7-4-2" text:style-name="artikel">
                <text:p text:style-name="artikel_kop_titel"><text:span text:style-name="artikel_kop_label">ARTIKEL</text:span> <text:span text:style-name="artikel_kop_nr">21</text:span> </text:p>
                <text:list text:style-name="id1-3-2-2-7-4-2-2">
                  <text:list-item text:style-override="id1-3-2-2-7-4-2-2">
                    <text:number>1.</text:number>
                    <text:p text:style-name="al">Het algemeen bestuur en het dagelijks bestuur verstrekken aan de raden van de deelnemende gemeenten alle inlichtingen die door één of meer leden van die raden worden verlangd, op een nader bij verordening door het algemeen bestuur te bepalen wijze.</text:p>
                  </text:list-item>
                  <text:list-item text:style-override="id1-3-2-2-7-4-2-3">
                    <text:number>2.</text:number>
                    <text:p text:style-name="al">Het algemeen bestuur en het dagelijks bestuur geven aan de raden van de deelnemende gemeenten ongevraagd alle informatie die voor een juiste beoordeling van het door het bestuur gevoerde en te voeren beleid nodig is, op een nader bij verordening door het algemeen bestuur te bepalen wijze.</text:p>
                  </text:list-item>
                </text:list>
              </text:section>
            </text:section>
            <text:section text:name="paragraaf_id1-3-2-2-7-5" text:style-name="paragraaf">
              <text:p text:style-name="paragraaf_kop"><text:span text:style-name="label">Paragraaf</text:span> <text:span text:style-name="nr">3.</text:span> RELATIES LEDEN VAN HET ALGEMEEN BESTUUR - DEELNEMENDE GEMEENTEN.</text:p>
              <text:section text:name="artikel_id1-3-2-2-7-5-2" text:style-name="artikel">
                <text:p text:style-name="artikel_kop_titel"><text:span text:style-name="artikel_kop_label">ARTIKEL</text:span> <text:span text:style-name="artikel_kop_nr">22</text:span> </text:p>
                <text:list text:style-name="id1-3-2-2-7-5-2-2">
                  <text:list-item text:style-override="id1-3-2-2-7-5-2-2">
                    <text:number>1.</text:number>
                    <text:p text:style-name="al">Een lid van het algemeen bestuur verschaft het college van zijn gemeente alle inlichtingen die door dat college, of door één of meer leden daarvan, worden verlangd, op een door het college van die deelnemende gemeente te bepalen wijze.</text:p>
                  </text:list-item>
                  <text:list-item text:style-override="id1-3-2-2-7-5-2-3">
                    <text:number>2.</text:number>
                    <text:p text:style-name="al">Een lid van het algemeen bestuur is verantwoording verschuldigd aan het college dat hem heeft aangewezen, voor het door hem in dat bestuur gevoerde beleid.</text:p>
                    <text:p text:style-name="al"> Het college dat hem heeft aangewezen bepaalt de wijze waarop dit zal geschieden.</text:p>
                  </text:list-item>
                  <text:list-item text:style-override="id1-3-2-2-7-5-2-4">
                    <text:number>3.</text:number>
                    <text:p text:style-name="al">Het college dat een vertegenwoordiger in het algemeen bestuur heeft aangewezen, heeft de bevoegdheid om dit door hem aangewezen lid te ontslaan, indien dit lid het vertrouwen van dat college niet meer bezit.</text:p>
                  </text:list-item>
                  <text:list-item text:style-override="id1-3-2-2-7-5-2-5">
                    <text:number>4.</text:number>
                    <text:p text:style-name="al">Het eerste en tweede lid zijn van overeenkomstige toepassing ten aanzien van de raad van de deelnemende gemeente waar het betreffende lid vandaan komt.</text:p>
                  </text:list-item>
                </text:list>
              </text:section>
            </text:section>
            <text:p text:style-name="hoofdstuk_bottom"/>
          </text:section>
          <text:section text:name="hoofdstuk_id1-3-2-2-8" text:style-name="hoofdstuk">
            <text:p text:style-name="artikel_kop_titel"><text:span text:style-name="label">HOOFDSTUK</text:span> <text:span text:style-name="nr">VIII</text:span> </text:p>
            <text:section text:name="paragraaf_id1-3-2-2-8-2" text:style-name="paragraaf">
              <text:p text:style-name="paragraaf_kop">COMMISSIES</text:p>
              <text:section text:name="artikel_id1-3-2-2-8-2-2" text:style-name="artikel">
                <text:p text:style-name="artikel_kop_titel"><text:span text:style-name="artikel_kop_label">ARTIKEL</text:span> <text:span text:style-name="artikel_kop_nr">23</text:span> </text:p>
                <text:list text:style-name="id1-3-2-2-8-2-2-2">
                  <text:list-item text:style-override="id1-3-2-2-8-2-2-2">
                    <text:number>1.</text:number>
                    <text:p text:style-name="al">Het algemeen bestuur kan commissies van advies ten behoeve van dit orgaan instellen. Het regelt de bevoegdheden, de samenstelling en de werkwijze. Artikel 94 van de Gemeentewet is van overeenkomstige toepassing.</text:p>
                  </text:list-item>
                  <text:list-item text:style-override="id1-3-2-2-8-2-2-3">
                    <text:number>2.</text:number>
                    <text:p text:style-name="al">De instelling van vaste commissies van advies aan het dagelijks bestuur of aan de voorzitter en de regeling van hun bevoegdheden en samenstelling, geschieden door het algemeen bestuur, op voorstel van het dagelijks bestuur onderscheidenlijk van de voorzitter.</text:p>
                  </text:list-item>
                  <text:list-item text:style-override="id1-3-2-2-8-2-2-4">
                    <text:number>3.</text:number>
                    <text:p text:style-name="al">De voorzitter van een commissie als in het tweede lid bedoeld, is het lid van het dagelijks bestuur tot wiens portefeuille het belang behoort. Hij heeft in de commissie een adviserende stem. De commissie dient het dagelijks bestuur desgevraagd of uit eigen beweging van advies met betrekking tot de belangen waarvoor zij is ingesteld.</text:p>
                  </text:list-item>
                </text:list>
              </text:section>
              <text:section text:name="artikel_id1-3-2-2-8-2-3" text:style-name="artikel">
                <text:p text:style-name="artikel_kop_titel"><text:span text:style-name="artikel_kop_label">ARTIKEL</text:span> <text:span text:style-name="artikel_kop_nr">24</text:span> </text:p>
                <text:list text:style-name="id1-3-2-2-8-2-3-2">
                  <text:list-item text:style-override="id1-3-2-2-8-2-3-2">
                    <text:number>1.</text:number>
                    <text:p text:style-name="al">Het algemeen bestuur kan commissies instellen met het oog op de behartiging van bepaalde belangen.</text:p>
                  </text:list-item>
                  <text:list-item text:style-override="id1-3-2-2-8-2-3-3">
                    <text:number>2.</text:number>
                    <text:p text:style-name="al">Het algemeen bestuur gaat niet over tot instelling van een commissie als bedoeld in het eerste lid, dan nadat de raden van de deelnemende gemeenten van dit voornemen op de hoogte zijn gesteld en in de gelegenheid zijn gesteld hun wensen en bedenkingen ter kennis van het algemeen bestuur te brengen.</text:p>
                  </text:list-item>
                  <text:list-item text:style-override="id1-3-2-2-8-2-3-4">
                    <text:number>3.</text:number>
                    <text:p text:style-name="al">Bij de instelling regelt het algemeen bestuur in elk geval:</text:p>
                    <text:list text:style-name="id1-3-2-2-8-2-3-4-3">
                      <text:list-item text:style-override="id1-3-2-2-8-2-3-4-3-1">
                        <text:number>a.</text:number>
                        <text:p text:style-name="al">de samenstelling;</text:p>
                      </text:list-item>
                      <text:list-item text:style-override="id1-3-2-2-8-2-3-4-3-2">
                        <text:number>b.</text:number>
                        <text:p text:style-name="al">de bevoegdheid;</text:p>
                      </text:list-item>
                      <text:list-item text:style-override="id1-3-2-2-8-2-3-4-3-3">
                        <text:number>c.</text:number>
                        <text:p text:style-name="al">de werkwijze;</text:p>
                      </text:list-item>
                      <text:list-item text:style-override="id1-3-2-2-8-2-3-4-3-4">
                        <text:number>d.</text:number>
                        <text:p text:style-name="al">de openbaarheid van vergaderingen;</text:p>
                      </text:list-item>
                      <text:list-item text:style-override="id1-3-2-2-8-2-3-4-3-5">
                        <text:number>e.</text:number>
                        <text:p text:style-name="al">de voorbereiding, de uitvoering en de openbaarmaking van besluiten alsmede de informatie aan en het overleg met de deelnemende gemeenten;</text:p>
                      </text:list-item>
                      <text:list-item text:style-override="id1-3-2-2-8-2-3-4-3-6">
                        <text:number>f.</text:number>
                        <text:p text:style-name="al">het toezicht van het algemeen bestuur en het dagelijks bestuur;</text:p>
                      </text:list-item>
                      <text:list-item text:style-override="id1-3-2-2-8-2-3-4-3-7">
                        <text:number>g.</text:number>
                        <text:p text:style-name="al">de verhouding van de toegekende bevoegdheden tot die van het algemeen bestuur en het dagelijks bestuur;</text:p>
                      </text:list-item>
                      <text:list-item text:style-override="id1-3-2-2-8-2-3-4-3-8">
                        <text:number>h.</text:number>
                        <text:p text:style-name="al">de verantwoording aan het algemeen bestuur.</text:p>
                      </text:list-item>
                    </text:list>
                  </text:list-item>
                  <text:list-item text:style-override="id1-3-2-2-8-2-3-5">
                    <text:number>4.</text:number>
                    <text:p text:style-name="al">De voorzitter van de commissie is het lid van het dagelijks bestuur tot wiens portefeuille het belang behoort.</text:p>
                  </text:list-item>
                  <text:list-item text:style-override="id1-3-2-2-8-2-3-6">
                    <text:number>5.</text:number>
                    <text:p text:style-name="al">Een commissie als bedoeld in dit artikel wordt in elk geval ingesteld voor de uitoefening van bestuursbevoegdheden in het kader van de taak sociale werkvoorziening.</text:p>
                  </text:list-item>
                  <text:list-item text:style-override="id1-3-2-2-8-2-3-7">
                    <text:number>6.</text:number>
                    <text:p text:style-name="al">De bevoegdheid tot het uitoefenen van rechten op aandelen van een private rechtspersoon, als bedoeld in artikel 5, tweede lid, kan op voordracht van het dagelijks bestuur worden overgedragen aan de commissie, bedoeld in het vijfde lid.</text:p>
                  </text:list-item>
                </text:list>
              </text:section>
            </text:section>
            <text:p text:style-name="hoofdstuk_bottom"/>
          </text:section>
          <text:section text:name="hoofdstuk_id1-3-2-2-9" text:style-name="hoofdstuk">
            <text:p text:style-name="artikel_kop_titel"><text:span text:style-name="label">HOOFDSTUK</text:span> <text:span text:style-name="nr">IX</text:span> </text:p>
            <text:section text:name="paragraaf_id1-3-2-2-9-2" text:style-name="paragraaf">
              <text:p text:style-name="paragraaf_kop">PORTEFEUILLEHOUDERSOVERLEG</text:p>
              <text:section text:name="artikel_id1-3-2-2-9-2-2" text:style-name="artikel">
                <text:p text:style-name="artikel_kop_titel"><text:span text:style-name="artikel_kop_label">ARTIKEL</text:span> <text:span text:style-name="artikel_kop_nr">25</text:span> </text:p>
                <text:list text:style-name="id1-3-2-2-9-2-2-2">
                  <text:list-item text:style-override="id1-3-2-2-9-2-2-2">
                    <text:number>1.</text:number>
                    <text:p text:style-name="al">Het dagelijks bestuur kan, ter voorbereiding van besluiten, adviezen of standpunten, overgaan tot het instellen van overleg met de betreffende portefeuillehouders van de deelnemende gemeenten, aangaande één of meer belangen, genoemd in artikel 3 van deze regeling.</text:p>
                  </text:list-item>
                  <text:list-item text:style-override="id1-3-2-2-9-2-2-3">
                    <text:number>2.</text:number>
                    <text:p text:style-name="al">Een dergelijk portefeuillehoudersoverleg bestaat uit de leden van de colleges van burgemeester en wethouders tot wier portefeuille het desbetreffende onderwerp of belang behoort.</text:p>
                  </text:list-item>
                  <text:list-item text:style-override="id1-3-2-2-9-2-2-4">
                    <text:number>3.</text:number>
                    <text:p text:style-name="al">De voorzitter van het portefeuillehoudersoverleg is het lid van het dagelijks bestuur tot wiens portefeuille het belang behoort.</text:p>
                  </text:list-item>
                </text:list>
              </text:section>
            </text:section>
            <text:p text:style-name="hoofdstuk_bottom"/>
          </text:section>
          <text:section text:name="hoofdstuk_id1-3-2-2-10" text:style-name="hoofdstuk">
            <text:p text:style-name="artikel_kop_titel"><text:span text:style-name="label">HOOFDSTUK</text:span> <text:span text:style-name="nr">X</text:span> </text:p>
            <text:section text:name="paragraaf_id1-3-2-2-10-2" text:style-name="paragraaf">
              <text:p text:style-name="paragraaf_kop">UITOEFENING BEPERKT TAKENPAKKET</text:p>
              <text:section text:name="artikel_id1-3-2-2-10-2-2" text:style-name="artikel">
                <text:p text:style-name="artikel_kop_titel"><text:span text:style-name="artikel_kop_label">ARTIKEL</text:span> <text:span text:style-name="artikel_kop_nr">26</text:span> </text:p>
                <text:list text:style-name="id1-3-2-2-10-2-2-2">
                  <text:list-item text:style-override="id1-3-2-2-10-2-2-2">
                    <text:number>1.</text:number>
                    <text:p text:style-name="al">Het college van een gemeente kan het algemeen bestuur verzoeken deel te nemen aan een bepaalde door het samenwerkingsverband uit te voeren taak, indien dit in verband met de aard van het te behartigen belang, of in verband met de schaal waarop dit belang behartigd moet worden, bijzonder aangewezen is. </text:p>
                  </text:list-item>
                  <text:list-item text:style-override="id1-3-2-2-10-2-2-3">
                    <text:number>2.</text:number>
                    <text:p text:style-name="al">Een gemeente die een verzoek doet overeenkomstig het eerste lid, treedt toe tot de regeling overeenkomstig artikel 38. In aanvulling op de eerste volzin worden in een dienstverleningsovereenkomst de specifieke taak of taken en de inhoudelijke voorwaarden waaronder deze wordt uitgevoerd, vastgelegd. </text:p>
                  </text:list-item>
                  <text:list-item text:style-override="id1-3-2-2-10-2-2-4">
                    <text:number>3.</text:number>
                    <text:p text:style-name="al">In afwijking van het tweede lid kan het algemeen bestuur besluiten dat dienstverlening aan een gemeente die niet deelneemt aan deze regeling plaatsvindt op basis van een dienstverleningsovereenkomst, zonder toetreding tot de regeling. </text:p>
                  </text:list-item>
                  <text:list-item text:style-override="id1-3-2-2-10-2-2-5">
                    <text:number>4.</text:number>
                    <text:p text:style-name="al">Het algemeen bestuur draagt er zorg voor dat het merendeel van de taken van het samenwerkingsverband wordt uitgeoefend voor de deelnemende gemeenten.</text:p>
                  </text:list-item>
                  <text:list-item text:style-override="id1-3-2-2-10-2-2-6">
                    <text:number>5.</text:number>
                    <text:p text:style-name="al">Het algemeen bestuur beslist over de financiële en overige voorwaarden waaronder de uitoefening van de taak, bedoeld in het eerste lid, conform het tweede of derde lid plaatsvindt.</text:p>
                  </text:list-item>
                </text:list>
              </text:section>
            </text:section>
            <text:p text:style-name="hoofdstuk_bottom"/>
          </text:section>
          <text:section text:name="hoofdstuk_id1-3-2-2-11" text:style-name="hoofdstuk">
            <text:p text:style-name="artikel_kop_titel"><text:span text:style-name="label">HOOFDSTUK</text:span> <text:span text:style-name="nr">XI</text:span> </text:p>
            <text:section text:name="paragraaf_id1-3-2-2-11-2" text:style-name="paragraaf">
              <text:p text:style-name="paragraaf_kop">DIENSTONDERDEEL</text:p>
              <text:section text:name="artikel_id1-3-2-2-11-2-2" text:style-name="artikel">
                <text:p text:style-name="artikel_kop_titel"><text:span text:style-name="artikel_kop_label">ARTIKEL</text:span> <text:span text:style-name="artikel_kop_nr">27</text:span> </text:p>
                <text:list text:style-name="id1-3-2-2-11-2-2-2">
                  <text:list-item text:style-override="id1-3-2-2-11-2-2-2">
                    <text:number>1.</text:number>
                    <text:p text:style-name="al">Het algemeen bestuur stelt ten aanzien van de in artikel 4, tweede lid, onder d, genoemde overgedragen taak een zelfstandig dienstonderdeel in.</text:p>
                  </text:list-item>
                  <text:list-item text:style-override="id1-3-2-2-11-2-2-3">
                    <text:number>2.</text:number>
                    <text:p text:style-name="al">Voor het in het eerste lid bedoelde dienstonderdeel wordt door het algemeen bestuur een begroting vastgesteld.</text:p>
                    <text:p text:style-name="al"> De bepalingen van deze regeling betreffende de begroting van het openbaar lichaam zijn van overeenkomstige toepassing op de begroting van het dienstonderdeel.</text:p>
                  </text:list-item>
                  <text:list-item text:style-override="id1-3-2-2-11-2-2-4">
                    <text:number>3.</text:number>
                    <text:p text:style-name="al">Aan het algemeen bestuur wordt, onder overlegging van een jaarrekening en jaarverslag, verantwoording afgelegd over het gevoerde beheer binnen het dienstonderdeel als bedoeld in het eerste lid.</text:p>
                    <text:p text:style-name="al"> De bepalingen van deze regeling betreffende de vaststelling van de jaarrekening van het openbaar lichaam zijn van overeenkomstige toepassing op de jaarrekening van het dienstonderdeel.</text:p>
                  </text:list-item>
                </text:list>
              </text:section>
            </text:section>
            <text:p text:style-name="hoofdstuk_bottom"/>
          </text:section>
          <text:section text:name="hoofdstuk_id1-3-2-2-12" text:style-name="hoofdstuk">
            <text:p text:style-name="artikel_kop_titel"><text:span text:style-name="label">HOOFDSTUK</text:span> <text:span text:style-name="nr">XII</text:span> </text:p>
            <text:section text:name="paragraaf_id1-3-2-2-12-2" text:style-name="paragraaf">
              <text:p text:style-name="paragraaf_kop">VERGOEDINGEN</text:p>
              <text:section text:name="artikel_id1-3-2-2-12-2-2" text:style-name="artikel">
                <text:p text:style-name="artikel_kop_titel"><text:span text:style-name="artikel_kop_label">ARTIKEL</text:span> <text:span text:style-name="artikel_kop_nr">28</text:span> </text:p>
                <text:list text:style-name="id1-3-2-2-12-2-2-2">
                  <text:list-item text:style-override="id1-3-2-2-12-2-2-2">
                    <text:number>1.</text:number>
                    <text:p text:style-name="al">Het algemeen bestuur kan bij verordening een tegemoetkoming in de kosten vaststellen voor de leden van het algemeen bestuur, de voorzitter, de leden van het dagelijks bestuur en de leden van commissies als bedoeld in de artikelen 23 en 24.</text:p>
                  </text:list-item>
                  <text:list-item text:style-override="id1-3-2-2-12-2-2-3">
                    <text:number>2.</text:number>
                    <text:p text:style-name="al">Het algemeen bestuur kan bij verordening een vergoeding voor het bijwonen van vergaderingen toekennen aan de leden van een commissie als bedoeld in artikel 23, voor zover zij niet zijn burgemeester, wethouder, of lid van de raad van een deelnemende gemeente.</text:p>
                  </text:list-item>
                  <text:list-item text:style-override="id1-3-2-2-12-2-2-4">
                    <text:number>3.</text:number>
                    <text:p text:style-name="al">Het algemeen bestuur kan bij verordening een vergoeding vaststellen voor de werkzaamheden van de in het eerste lid bedoelde personen, voor zover die niet de functie van wethouder, burgemeester of secretaris vervullen.</text:p>
                    <text:p text:style-name="al"> De hoogte van de vergoeding staat in redelijke verhouding tot de aan het lidmaatschap verbonden werkzaamheden, mede rekening houdende met de vergoeding voor werkzaamheden welke het bestuurslid ontvangt uit hoofde van zijn lidmaatschap van het gemeentebestuur, dan wel met de bezoldiging die hij ontvangt als secretaris.</text:p>
                  </text:list-item>
                  <text:list-item text:style-override="id1-3-2-2-12-2-2-5">
                    <text:number>4.</text:number>
                    <text:p text:style-name="al">Artikel 99 van de Gemeentewet is van overeenkomstige toepassing.</text:p>
                  </text:list-item>
                  <text:list-item text:style-override="id1-3-2-2-12-2-2-6">
                    <text:number>5.</text:number>
                    <text:p text:style-name="al">Een verordening als bedoeld in dit artikel wordt aan Gedeputeerde Staten gezonden.</text:p>
                  </text:list-item>
                </text:list>
              </text:section>
            </text:section>
            <text:p text:style-name="hoofdstuk_bottom"/>
          </text:section>
          <text:section text:name="hoofdstuk_id1-3-2-2-13" text:style-name="hoofdstuk">
            <text:p text:style-name="artikel_kop_titel"><text:span text:style-name="label">HOOFDSTUK</text:span> <text:span text:style-name="nr">XIII</text:span> </text:p>
            <text:section text:name="paragraaf_id1-3-2-2-13-2" text:style-name="paragraaf">
              <text:p text:style-name="paragraaf_kop">HET AMBTELIJK APPARAAT</text:p>
              <text:section text:name="structuurtekst_id1-3-2-2-13-2-2" text:style-name="structuurtekst">
                <text:p text:style-name="al"/>
              </text:section>
            </text:section>
            <text:section text:name="paragraaf_id1-3-2-2-13-3" text:style-name="paragraaf">
              <text:p text:style-name="paragraaf_kop"><text:span text:style-name="label">Paragraaf</text:span> <text:span text:style-name="nr">1.</text:span> DE SECRETARIS</text:p>
              <text:section text:name="artikel_id1-3-2-2-13-3-2" text:style-name="artikel">
                <text:p text:style-name="artikel_kop_titel"><text:span text:style-name="artikel_kop_label">ARTIKEL</text:span> <text:span text:style-name="artikel_kop_nr">29  </text:span> </text:p>
                <text:list text:style-name="id1-3-2-2-13-3-2-2">
                  <text:list-item text:style-override="id1-3-2-2-13-3-2-2">
                    <text:number> 1. </text:number>
                    <text:p text:style-name="al">Het algemeen bestuur besluit omtrent benoeming, schorsing en ontslag van de secretaris. De secretaris wordt benoemd uit een door het dagelijks bestuur op te stellen voordracht.</text:p>
                  </text:list-item>
                  <text:list-item text:style-override="id1-3-2-2-13-3-2-3">
                    <text:number> 2. </text:number>
                    <text:p text:style-name="al">Het algemeen bestuur regelt de rechtspositie en de bezoldiging van de secretaris.</text:p>
                  </text:list-item>
                  <text:list-item text:style-override="id1-3-2-2-13-3-2-4">
                    <text:number> 3. </text:number>
                    <text:p text:style-name="al">De secretaris is secretaris van het algemeen bestuur en van het dagelijks bestuur.</text:p>
                  </text:list-item>
                  <text:list-item text:style-override="id1-3-2-2-13-3-2-5">
                    <text:number> 4. </text:number>
                    <text:p text:style-name="al">De secretaris woont de vergaderingen bij van het algemeen bestuur en van het dagelijks bestuur. In de vergaderingen van het dagelijks bestuur heeft hij een adviserende stem.</text:p>
                  </text:list-item>
                  <text:list-item text:style-override="id1-3-2-2-13-3-2-6">
                    <text:number> 5. </text:number>
                    <text:p text:style-name="al">De secretaris is directeur. De directeur is het hoofd van de ambtelijke organisatie van het samenwerkingsverband.</text:p>
                  </text:list-item>
                  <text:list-item text:style-override="id1-3-2-2-13-3-2-7">
                    <text:number> 6. </text:number>
                    <text:p text:style-name="al">Het dagelijks bestuur regelt de vervanging van de secretaris bij zijn verhindering of ontstentenis.</text:p>
                    <text:p text:style-name="al"/>
                  </text:list-item>
                  <text:list-item text:style-override="id1-3-2-2-13-3-2-8">
                    <text:number> 7. </text:number>
                    <text:p text:style-name="al">Het algemeen bestuur stelt voor de secretaris een instructie vast.</text:p>
                  </text:list-item>
                </text:list>
              </text:section>
              <text:section text:name="artikel_id1-3-2-2-13-3-3" text:style-name="artikel">
                <text:p text:style-name="artikel_kop_titel"><text:span text:style-name="artikel_kop_label">ARTIKEL</text:span> <text:span text:style-name="artikel_kop_nr">30</text:span> </text:p>
                <text:list text:style-name="id1-3-2-2-13-3-3-2">
                  <text:list-item text:style-override="id1-3-2-2-13-3-3-2">
                    <text:number>1.</text:number>
                    <text:p text:style-name="al">De secretaris staat het algemeen bestuur, het dagelijks bestuur, de voorzitter en de commissies bij de uitoefening van hun taak terzijde.</text:p>
                  </text:list-item>
                  <text:list-item text:style-override="id1-3-2-2-13-3-3-3">
                    <text:number>2.</text:number>
                    <text:p text:style-name="al">Hij zorgt voor aantekening van het verhandelde in de vergaderingen van het algemeen bestuur, het dagelijks bestuur en de commissies.</text:p>
                  </text:list-item>
                  <text:list-item text:style-override="id1-3-2-2-13-3-3-4">
                    <text:number>3.</text:number>
                    <text:p text:style-name="al">Alle stukken die van het algemeen bestuur en van het dagelijks bestuur uitgaan, worden door hem mede ondertekend.</text:p>
                  </text:list-item>
                </text:list>
              </text:section>
            </text:section>
            <text:section text:name="paragraaf_id1-3-2-2-13-4" text:style-name="paragraaf">
              <text:p text:style-name="paragraaf_kop"><text:span text:style-name="label">Paragraaf</text:span> <text:span text:style-name="nr">2.</text:span> ARCHIEFBEPALINGEN</text:p>
              <text:section text:name="artikel_id1-3-2-2-13-4-2" text:style-name="artikel">
                <text:p text:style-name="artikel_kop_titel"><text:span text:style-name="artikel_kop_label">ARTIKEL</text:span> <text:span text:style-name="artikel_kop_nr">31</text:span> </text:p>
                <text:list text:style-name="id1-3-2-2-13-4-2-2">
                  <text:list-item text:style-override="id1-3-2-2-13-4-2-2">
                    <text:number>1.</text:number>
                    <text:p text:style-name="al">Het bestuur van het samenwerkingsverband is verplicht de onder hem berustende archiefbescheiden in goede, geordende en toegankelijke staat te brengen en te bewaren, alsmede zorg te dragen voor de vernietiging van daarvoor in aanmerking komende archiefbescheiden.</text:p>
                  </text:list-item>
                  <text:list-item text:style-override="id1-3-2-2-13-4-2-3">
                    <text:number>2.</text:number>
                    <text:p text:style-name="al">Overeenkomstig een door het algemeen bestuur vast te stellen verordening, welke aan Gedeputeerde Staten wordt medegedeeld, draagt het dagelijks bestuur zorg voor de archiefbescheiden van de organen van het samenwerkingsverband.</text:p>
                  </text:list-item>
                  <text:list-item text:style-override="id1-3-2-2-13-4-2-4">
                    <text:number>3.</text:number>
                    <text:p text:style-name="al">De kosten, verbonden aan de uitoefening van de in het eerste lid bedoelde zorg, komen ten laste van het samenwerkingsverband.</text:p>
                  </text:list-item>
                  <text:list-item text:style-override="id1-3-2-2-13-4-2-5">
                    <text:number>4.</text:number>
                    <text:p text:style-name="al">Voor de bewaring van de op grond van artikel 12, eerste lid, en artikel 13, eerste lid, van de Archiefwet 1995, over te brengen archiefbescheiden van de organen van het samenwerkingsverband, wijst het algemeen bestuur een archiefbewaarplaats van de gemeente Harderwijk aan.</text:p>
                  </text:list-item>
                  <text:list-item text:style-override="id1-3-2-2-13-4-2-6">
                    <text:number>5.</text:number>
                    <text:p text:style-name="al">Ten aanzien van het beheer van de archiefbescheiden van de organen van het samenwerkingsverband, voor zover deze archiefbescheiden niet zijn overgebracht naar een archiefbewaarplaats, is, onder leiding van het dagelijks bestuur, met het toezicht op de naleving van het bepaalde bij of krachtens de Archiefwet 1995 belast de archivaris. Met betrekking tot dit toezicht stelt het algemeen bestuur een verordening vast, die aan Gedeputeerde Staten wordt medegedeeld.</text:p>
                  </text:list-item>
                  <text:list-item text:style-override="id1-3-2-2-13-4-2-7">
                    <text:number>6.</text:number>
                    <text:p text:style-name="al">De archivaris wordt door het dagelijks bestuur benoemd, geschorst en ontslagen.</text:p>
                  </text:list-item>
                  <text:list-item text:style-override="id1-3-2-2-13-4-2-8">
                    <text:number>7.</text:number>
                    <text:p text:style-name="al">In geval van toetreding als bedoeld in artikel 38, of uittreding als bedoeld in artikel 39, of opheffing van de regeling als bedoeld in artikel 43, draagt het dagelijks bestuur zorg voor het treffen van voorzieningen voor de archiefbescheiden.</text:p>
                  </text:list-item>
                </text:list>
              </text:section>
            </text:section>
            <text:p text:style-name="hoofdstuk_bottom"/>
          </text:section>
          <text:section text:name="hoofdstuk_id1-3-2-2-14" text:style-name="hoofdstuk">
            <text:p text:style-name="artikel_kop_titel"><text:span text:style-name="label">HOOFDSTUK</text:span> <text:span text:style-name="nr">XIV</text:span> </text:p>
            <text:section text:name="paragraaf_id1-3-2-2-14-2" text:style-name="paragraaf">
              <text:p text:style-name="paragraaf_kop"><text:span text:style-name="nr">FINANCIELE</text:span> BEPALINGEN</text:p>
              <text:section text:name="structuurtekst_id1-3-2-2-14-2-2" text:style-name="structuurtekst">
                <text:p text:style-name="al"/>
              </text:section>
            </text:section>
            <text:section text:name="paragraaf_id1-3-2-2-14-3" text:style-name="paragraaf">
              <text:p text:style-name="paragraaf_kop"><text:span text:style-name="label">Paragraaf</text:span> <text:span text:style-name="nr">1.</text:span> ALGEMEEN</text:p>
              <text:section text:name="artikel_id1-3-2-2-14-3-2" text:style-name="artikel">
                <text:p text:style-name="artikel_kop_titel"><text:span text:style-name="artikel_kop_label">ARTIKEL</text:span> <text:span text:style-name="artikel_kop_nr">32</text:span> </text:p>
                <text:list text:style-name="id1-3-2-2-14-3-2-2">
                  <text:list-item text:style-override="id1-3-2-2-14-3-2-2">
                    <text:number>1.</text:number>
                    <text:p text:style-name="al">Het algemeen bestuur stelt bij verordening regels vast met betrekking tot de organisatie van de administratie en van het beheer van vermogenswaarden van de algemene dienst.</text:p>
                  </text:list-item>
                  <text:list-item text:style-override="id1-3-2-2-14-3-2-3">
                    <text:number>2.</text:number>
                    <text:p text:style-name="al">Ten aanzien van de controle op de administratie en op het beheer van vermogenswaarden van de algemene dienst is artikel 213 van de Gemeentewet van overeenkomstige toepassing.</text:p>
                  </text:list-item>
                  <text:list-item text:style-override="id1-3-2-2-14-3-2-4">
                    <text:number>3.</text:number>
                    <text:p text:style-name="al">Het dagelijks bestuur draagt zorg voor een verzekering van eigendommen en gelden van het samenwerkingsverband.</text:p>
                  </text:list-item>
                </text:list>
              </text:section>
            </text:section>
            <text:section text:name="paragraaf_id1-3-2-2-14-4" text:style-name="paragraaf">
              <text:p text:style-name="paragraaf_kop"><text:span text:style-name="label">Paragraaf</text:span> <text:span text:style-name="nr">2.</text:span> DEKKING TEKORTEN</text:p>
              <text:section text:name="artikel_id1-3-2-2-14-4-2" text:style-name="artikel">
                <text:p text:style-name="artikel_kop_titel"><text:span text:style-name="artikel_kop_label">ARTIKEL</text:span> <text:span text:style-name="artikel_kop_nr">33</text:span> </text:p>
                <text:list text:style-name="id1-3-2-2-14-4-2-2">
                  <text:list-item text:style-override="id1-3-2-2-14-4-2-2">
                    <text:number>1.</text:number>
                    <text:p text:style-name="al">De deelnemende gemeenten zullen er, met inachtneming van artikel 35, eerste lid, steeds zorg voor dragen dat het samenwerkingsverband te allen tijde over voldoende middelen beschikt om aan al zijn verplichtingen jegens derden te kunnen voldoen.</text:p>
                  </text:list-item>
                  <text:list-item text:style-override="id1-3-2-2-14-4-2-3">
                    <text:number>2.</text:number>
                    <text:p text:style-name="al">De kosten van de werkverbanden van de sociale werkvoorziening, bedoeld in artikel 4, tweede lid, onder d, worden verdeeld onder de deelnemende gemeenten waar werknemers wonen die zijn geplaatst in het kader van de Wet sociale werkvoorziening, naar rato van het aantal werkdagen in het betreffende kalenderjaar. Bij de berekening van het nadelig saldo wordt rekening gehouden met een jaarlijks te bepalen aandeel van subsidie, dat betaalbaar wordt gesteld voor de sociale werkvoorziening.</text:p>
                  </text:list-item>
                  <text:list-item text:style-override="id1-3-2-2-14-4-2-4">
                    <text:number>3.</text:number>
                    <text:p text:style-name="al">De kosten van bestuur en beheer van de dienst sociale werkvoorziening worden verdeeld over de deelnemende gemeenten naar rato van het aantal inwoners per gemeente op 1 januari van het betreffende kalenderjaar.</text:p>
                  </text:list-item>
                  <text:list-item text:style-override="id1-3-2-2-14-4-2-5">
                    <text:number>4.</text:number>
                    <text:p text:style-name="al">De kosten van de milieu-hygiënische taakuitoefening, bedoeld in artikel 4, tweede lid, onder f, worden voor wat betreft de technische dienstverlening op uurtarief doorberekend aan de deelnemende gemeenten. Bij onderbezetting van deze technische dienstverlening staan de gemeenten elk voor een gelijk deel garant voor de ontbrekende uren.</text:p>
                  </text:list-item>
                  <text:list-item text:style-override="id1-3-2-2-14-4-2-6">
                    <text:number>5.</text:number>
                    <text:p text:style-name="al">De kosten van de bijzondere controle, bedoeld in artikel 4, tweede lid, onder h, waaronder begrepen de personele kosten en huisvestingskosten, worden betaald door de deelnemende gemeenten, naar rato van de op 31 december van het voorafgaande kalenderjaar bestaande verhouding tussen het aantal uitkeringsgerechtigden van een deelnemende gemeente enerzijds en van de gemeenten tezamen anderzijds.</text:p>
                  </text:list-item>
                  <text:list-item text:style-override="id1-3-2-2-14-4-2-7">
                    <text:number>6.</text:number>
                    <text:p text:style-name="al">De kosten voor de uitvoering van de Leerplichtwet, bedoeld in artikel 4, tweede lid, onder i, waaronder begrepen de personele kosten en huisvestingskosten, worden betaald door de deelnemende gemeenten, op basis van het aantal leerplichtige leerlingen.</text:p>
                  </text:list-item>
                  <text:list-item text:style-override="id1-3-2-2-14-4-2-8">
                    <text:number>7.</text:number>
                    <text:p text:style-name="al">De kosten voor de taak, bedoeld in artikel 4, tweede lid, onder e, worden verdeeld onder de deelnemende gemeenten op basis van werkelijke kosten, zoals vastgelegd in een voor die taak af te sluiten dienstverleningsovereenkomst tussen elke deelnemende gemeente en het samenwerkingsverband. </text:p>
                  </text:list-item>
                  <text:list-item text:style-override="id1-3-2-2-14-4-2-9">
                    <text:number>8.</text:number>
                    <text:p text:style-name="al">De overige kosten, die niet behoren tot het tweede tot en met zesde lid, worden betaald naar rato van de verhouding tussen het aantal inwoners van een deelnemende gemeente enerzijds en van de gemeenten tezamen anderzijds. Het betreft hierbij de aantallen inwoners per 1 januari van het betreffende jaar. Voor de vaststelling van de aantallen inwoners worden aangehouden de door het Centraal Bureau voor de Statistiek openbaar gemaakte bevolkingscijfers.</text:p>
                  </text:list-item>
                  <text:list-item text:style-override="id1-3-2-2-14-4-2-10">
                    <text:number>9.</text:number>
                    <text:p text:style-name="al">Indien na afloop van een jaar sprake is van een tekort of overschot op de jaarrekening, worden tekorten bijbetaald of overschotten uitbetaald op basis van inwoneraantal, als bedoeld in het achtste lid.</text:p>
                  </text:list-item>
                </text:list>
              </text:section>
            </text:section>
            <text:section text:name="paragraaf_id1-3-2-2-14-5" text:style-name="paragraaf">
              <text:p text:style-name="paragraaf_kop"><text:span text:style-name="label">Paragraaf</text:span> <text:span text:style-name="nr">3.</text:span> DE BEGROTING</text:p>
              <text:section text:name="artikel_id1-3-2-2-14-5-2" text:style-name="artikel">
                <text:p text:style-name="artikel_kop_titel"><text:span text:style-name="artikel_kop_label">ARTIKEL</text:span> <text:span text:style-name="artikel_kop_nr">34</text:span> </text:p>
                <text:p text:style-name="al">Het dagelijks bestuur zendt voor 15 april van het jaar voorafgaande aan dat waarvoor de begroting dient, de algemene financiële en beleidsmatige kaders aan de raden van de deelnemende gemeenten.</text:p>
              </text:section>
              <text:section text:name="artikel_id1-3-2-2-14-5-3" text:style-name="artikel">
                <text:p text:style-name="artikel_kop_titel"><text:span text:style-name="artikel_kop_label">ARTIKEL</text:span> <text:span text:style-name="artikel_kop_nr">35</text:span> </text:p>
                <text:list text:style-name="id1-3-2-2-14-5-3-2">
                  <text:list-item text:style-override="id1-3-2-2-14-5-3-2">
                    <text:number>1.</text:number>
                    <text:p text:style-name="al">Het dagelijks bestuur biedt jaarlijks het algemeen bestuur een ontwerp aan voor de begroting met toelichting van het samenwerkingsverband en een meerjarenraming met toelichting voor ten minste drie op het begrotingsjaar volgende jaren. </text:p>
                  </text:list-item>
                  <text:list-item text:style-override="id1-3-2-2-14-5-3-3">
                    <text:number>2.</text:number>
                    <text:p text:style-name="al">Het dagelijks bestuur, daarin geadviseerd door de portefeuillehouders van de deelnemende gemeenten, zendt de ontwerpbegroting, vergezeld van een aanbiedingsbrief, waarin het voorgenomen beleid voor het komende begrotingsjaar in grote lijnen wordt uiteengezet, acht weken voordat deze aan het algemeen bestuur wordt aangeboden toe aan de aan de raden van de deelnemende gemeenten.</text:p>
                  </text:list-item>
                  <text:list-item text:style-override="id1-3-2-2-14-5-3-4">
                    <text:number>3.</text:number>
                    <text:p text:style-name="al">In de ontwerpbegroting wordt de raming van de door elke deelnemende gemeente voor het komende begrotingsjaar verschuldigde bijdrage aangegeven. Deze bijdrage wordt berekend zoals is aangegeven in artikel 33.</text:p>
                  </text:list-item>
                  <text:list-item text:style-override="id1-3-2-2-14-5-3-5">
                    <text:number>4.</text:number>
                    <text:p text:style-name="al">De deelnemende gemeenten betalen bij wijze van voorschot jaarlijks vóór 16 januari en vóór 16 juli telkens de helft van de in het derde lid bedoelde bijdrage.</text:p>
                  </text:list-item>
                  <text:list-item text:style-override="id1-3-2-2-14-5-3-6">
                    <text:number>5.</text:number>
                    <text:p text:style-name="al">De ontwerpbegroting met de bijbehorende stukken wordt bij de deelnemende gemeenten en het samenwerkingsverband voor een ieder ter inzage gelegd en tegen betaling van de kosten algemeen verkrijgbaar gesteld. Het dagelijks bestuur doet van de terinzagelegging mededeling in één of meer dag- en nieuwsbladen, die in het gebied worden verspreid. Artikel 190, tweede en derde lid, van de Gemeentewet is van overeenkomstige toepassing.</text:p>
                  </text:list-item>
                  <text:list-item text:style-override="id1-3-2-2-14-5-3-7">
                    <text:number>6.</text:number>
                    <text:p text:style-name="al">Het dagelijks bestuur zendt de opmerkingen van de raden van de gemeenten, alsmede, indien deze opmerkingen het dagelijks bestuur daartoe aanleiding geven, een nota van wijzigingen, terstond toe aan het algemeen bestuur.</text:p>
                  </text:list-item>
                  <text:list-item text:style-override="id1-3-2-2-14-5-3-8">
                    <text:number>7.</text:number>
                    <text:p text:style-name="al">Het dagelijks bestuur zendt de vastgestelde begroting binnen twee weken na vaststelling, doch in ieder geval voor 1 augustus van het jaar voorafgaande aan dat waarvoor de begroting dient, aan Gedeputeerde Staten.</text:p>
                  </text:list-item>
                  <text:list-item text:style-override="id1-3-2-2-14-5-3-9">
                    <text:number>8.</text:number>
                    <text:p text:style-name="al">Terstond na de vaststelling van de begroting wordt hiervan schriftelijk mededeling gedaan aan de raden van de gemeenten. De begroting wordt, zo nodig, ter kennisneming gezonden aan de raden van de deelnemende gemeenten. De raden kunnen Gedeputeerde Staten van hun gevoelen omtrent de vastgestelde begroting doen blijken.</text:p>
                  </text:list-item>
                  <text:list-item text:style-override="id1-3-2-2-14-5-3-10">
                    <text:number>9.</text:number>
                    <text:p text:style-name="al">De artikelen 189, lid 4 en 208 van de Gemeentewet zijn van overeenkomstige toepassing.</text:p>
                  </text:list-item>
                  <text:list-item text:style-override="id1-3-2-2-14-5-3-11">
                    <text:number>10.</text:number>
                    <text:p text:style-name="al">Het tweede, zesde, zevende en achtste lid zijn van overeenkomstige toepassing op besluiten tot wijziging van de begroting, met uitzondering van die wijzigingen waarbij geen verandering wordt gebracht in de bijdragen van een of meerdere deelnemende gemeenten in de kosten, bedoeld in artikel 33. Artikel 192 van de Gemeentewet is van overeenkomstige toepassing.</text:p>
                  </text:list-item>
                </text:list>
              </text:section>
            </text:section>
            <text:section text:name="paragraaf_id1-3-2-2-14-6" text:style-name="paragraaf">
              <text:p text:style-name="paragraaf_kop"><text:span text:style-name="label">Paragraaf</text:span> <text:span text:style-name="nr">4.</text:span> DE JAARREKENING</text:p>
              <text:section text:name="artikel_id1-3-2-2-14-6-2" text:style-name="artikel">
                <text:p text:style-name="artikel_kop_titel"><text:span text:style-name="artikel_kop_label">ARTIKEL</text:span> <text:span text:style-name="artikel_kop_nr">36</text:span> </text:p>
                <text:list text:style-name="id1-3-2-2-14-6-2-2">
                  <text:list-item text:style-override="id1-3-2-2-14-6-2-2">
                    <text:number>1.</text:number>
                    <text:p text:style-name="al">De daartoe door het algemeen bestuur aangewezen functionaris dient de jaarrekening over het afgelopen jaar vóór 1 maart in bij het dagelijks bestuur. Het dagelijks bestuur, daarin geadviseerd door de portefeuillehouders van de deelnemende gemeenten, zendt de voorlopige jaarrekening, na toevoeging van een verslag van het onderzoek naar de deugdelijkheid van de jaarrekening, ingesteld door de overeenkomstig artikel 32, tweede lid, aangewezen deskundige en van hetgeen het dagelijks bestuur te zijner verantwoording dienstig acht, met alle bijbehorende bescheiden jaarlijks vóór 15 april aan de raden van de deelnemende gemeenten.</text:p>
                  </text:list-item>
                  <text:list-item text:style-override="id1-3-2-2-14-6-2-3">
                    <text:number>2.</text:number>
                    <text:p text:style-name="al">De jaarrekening wordt met de overige in het eerste lid bedoelde stukken, overeenkomstig het bepaalde in artikel 35, vijfde lid, voor een ieder ter inzage gelegd en algemeen verkrijgbaar gesteld.</text:p>
                  </text:list-item>
                  <text:list-item text:style-override="id1-3-2-2-14-6-2-4">
                    <text:number>3.</text:number>
                    <text:p text:style-name="al">Het algemeen bestuur onderzoekt de jaarrekening en stelt haar vast in het jaar volgende op het jaar waarop deze betrekking heeft.</text:p>
                  </text:list-item>
                  <text:list-item text:style-override="id1-3-2-2-14-6-2-5">
                    <text:number>4.</text:number>
                    <text:p text:style-name="al">Het dagelijks bestuur zendt de jaarrekening met de bijbehorende stukken binnen twee weken na vaststelling, doch in ieder geval voor 15 juli van het jaar volgende op het jaar waarop de jaarrekening betrekking heeft, aan Gedeputeerde Staten.</text:p>
                  </text:list-item>
                  <text:list-item text:style-override="id1-3-2-2-14-6-2-6">
                    <text:number>5.</text:number>
                    <text:p text:style-name="al">Behoudens later in rechte gebleken onregelmatigheden, ontlast het besluit tot vaststelling van de jaarrekening de leden van het dagelijks bestuur ten aanzien van het daarin verantwoorde financieel beheer.</text:p>
                  </text:list-item>
                  <text:list-item text:style-override="id1-3-2-2-14-6-2-7">
                    <text:number>6.</text:number>
                    <text:p text:style-name="al">In de jaarrekening wordt het door elk der deelnemende gemeenten over het desbetreffende jaar werkelijk verschuldigde bedrag opgenomen.</text:p>
                  </text:list-item>
                  <text:list-item text:style-override="id1-3-2-2-14-6-2-8">
                    <text:number>7.</text:number>
                    <text:p text:style-name="al">Verrekening van het verschil tussen het op grond van artikel 35, derde lid, betaalde en het werkelijk verschuldigde vindt plaats terstond na de in het derde lid bedoelde vaststelling van de jaarrekening.</text:p>
                  </text:list-item>
                </text:list>
              </text:section>
            </text:section>
            <text:section text:name="paragraaf_id1-3-2-2-14-7" text:style-name="paragraaf">
              <text:p text:style-name="paragraaf_kop"><text:span text:style-name="label">Paragraaf</text:span> <text:span text:style-name="nr">5.</text:span> GARANTIE</text:p>
              <text:section text:name="artikel_id1-3-2-2-14-7-2" text:style-name="artikel">
                <text:p text:style-name="artikel_kop_titel"><text:span text:style-name="artikel_kop_label">ARTIKEL</text:span> <text:span text:style-name="artikel_kop_nr">37</text:span> </text:p>
                <text:list text:style-name="id1-3-2-2-14-7-2-2">
                  <text:list-item text:style-override="id1-3-2-2-14-7-2-2">
                    <text:number>1.</text:number>
                    <text:p text:style-name="al">De deelnemende gemeenten staan gezamenlijk garant voor de juiste betaling van rente, aflossing, boeten en kosten van de door het samenwerkingsverband gesloten en af te sluiten kasgeldleningen, langlopende leningen en in rekening-courant opgenomen kredieten, voor zover ter zake door andere overheidsorganen geen garantie is of wordt gegeven.</text:p>
                  </text:list-item>
                  <text:list-item text:style-override="id1-3-2-2-14-7-2-3">
                    <text:number>2.</text:number>
                    <text:p text:style-name="al">Het in het eerste lid bedoelde garant staan door de deelnemende gemeenten geschiedt volgens de verdeelsleutel van artikel 33, met dien verstande dat uitgegaan wordt van 1 januari van het jaar waarin de verplichting tot het nakomen van de garantie in feite van kracht is geworden.</text:p>
                  </text:list-item>
                  <text:list-item text:style-override="id1-3-2-2-14-7-2-4">
                    <text:number>3.</text:number>
                    <text:p text:style-name="al">De deelnemende gemeenten doen ter zake van de in dit artikel bedoelde garantie afstand van de door de wet aan borgen toegekende of nog toe te kennen voorrechten ten behoeve van geldschieters.</text:p>
                  </text:list-item>
                </text:list>
              </text:section>
            </text:section>
            <text:p text:style-name="hoofdstuk_bottom"/>
          </text:section>
          <text:section text:name="hoofdstuk_id1-3-2-2-15" text:style-name="hoofdstuk">
            <text:p text:style-name="artikel_kop_titel"><text:span text:style-name="label">HOOFDSTUK</text:span> <text:span text:style-name="nr">XV</text:span> </text:p>
            <text:section text:name="paragraaf_id1-3-2-2-15-2" text:style-name="paragraaf">
              <text:p text:style-name="paragraaf_kop">TOETREDING, UITTREDING, WIJZIGING EN OPHEFFING</text:p>
              <text:section text:name="structuurtekst_id1-3-2-2-15-2-2" text:style-name="structuurtekst">
                <text:p text:style-name="al"/>
              </text:section>
            </text:section>
            <text:section text:name="paragraaf_id1-3-2-2-15-3" text:style-name="paragraaf">
              <text:p text:style-name="paragraaf_kop"><text:span text:style-name="label">Paragraaf</text:span> <text:span text:style-name="nr">1.</text:span> TOETREDING</text:p>
              <text:section text:name="artikel_id1-3-2-2-15-3-2" text:style-name="artikel">
                <text:p text:style-name="artikel_kop_titel"><text:span text:style-name="artikel_kop_label">ARTIKEL</text:span> <text:span text:style-name="artikel_kop_nr">38</text:span> </text:p>
                <text:list text:style-name="id1-3-2-2-15-3-2-2">
                  <text:list-item text:style-override="id1-3-2-2-15-3-2-2">
                    <text:number>1.</text:number>
                    <text:p text:style-name="al">De toetreding door andere gemeenten kan plaatsvinden wanneer blijkt dat de colleges van ten minste twee derde der deelnemende gemeenten daarmee instemmen, onverminderd artikel 1, tweede en derde lid, van de wet.</text:p>
                  </text:list-item>
                  <text:list-item text:style-override="id1-3-2-2-15-3-2-3">
                    <text:number>2.</text:number>
                    <text:p text:style-name="al">Het algemeen bestuur regelt de gevolgen van de toetreding. Aan de toetreding door andere gemeenten kunnen voorwaarden worden verbonden.</text:p>
                  </text:list-item>
                  <text:list-item text:style-override="id1-3-2-2-15-3-2-4">
                    <text:number>3.</text:number>
                    <text:p text:style-name="al">De toetreding gaat in op dezelfde dag als die waarop de voor de toetreding noodzakelijke wijziging van de regeling in werking is getreden.</text:p>
                  </text:list-item>
                </text:list>
              </text:section>
            </text:section>
            <text:section text:name="paragraaf_id1-3-2-2-15-4" text:style-name="paragraaf">
              <text:p text:style-name="paragraaf_kop"><text:span text:style-name="label">Paragraaf</text:span> <text:span text:style-name="nr">2.</text:span> UITTREDING</text:p>
              <text:section text:name="artikel_id1-3-2-2-15-4-2" text:style-name="artikel">
                <text:p text:style-name="artikel_kop_titel"><text:span text:style-name="artikel_kop_label">ARTIKEL</text:span> <text:span text:style-name="artikel_kop_nr">39</text:span> </text:p>
                <text:list text:style-name="id1-3-2-2-15-4-2-2">
                  <text:list-item text:style-override="id1-3-2-2-15-4-2-2">
                    <text:number>1.</text:number>
                    <text:p text:style-name="al">Een gemeente kan uittreden door toezending aan het algemeen bestuur en de colleges van het daartoe strekkende besluit van de deelnemende gemeente, waarin de gevolgen als bedoeld in het tweede lid worden aanvaard.</text:p>
                  </text:list-item>
                  <text:list-item text:style-override="id1-3-2-2-15-4-2-3">
                    <text:number>2.</text:number>
                    <text:p text:style-name="al">Het algemeen bestuur regelt de financiële gevolgen alsmede de overige gevolgen van de uittreding.</text:p>
                  </text:list-item>
                  <text:list-item text:style-override="id1-3-2-2-15-4-2-4">
                    <text:number>3.</text:number>
                    <text:p text:style-name="al">Tenzij het algemeen bestuur anders besluit, kan uittreding slechts plaatsvinden per 1 januari van het tweede jaar volgend op dat waarin de voor de uittreding noodzakelijke wijziging van de regeling in werking is getreden.</text:p>
                  </text:list-item>
                </text:list>
              </text:section>
              <text:section text:name="artikel_id1-3-2-2-15-4-3" text:style-name="artikel">
                <text:p text:style-name="artikel_kop_titel"><text:span text:style-name="artikel_kop_label">ARTIKEL</text:span> <text:span text:style-name="artikel_kop_nr">40</text:span> </text:p>
                <text:list text:style-name="id1-3-2-2-15-4-3-2">
                  <text:list-item text:style-override="id1-3-2-2-15-4-3-2">
                    <text:number>1.</text:number>
                    <text:p text:style-name="al">Het algemeen bestuur kan al dan niet op verzoek van één of meer deelnemende gemeenten of toetredende gemeenten besluiten dat deze voor een nader te bepalen termijn zijn vrijgesteld van één of meer uit de regeling voortvloeiende rechten en verplichtingen.</text:p>
                  </text:list-item>
                  <text:list-item text:style-override="id1-3-2-2-15-4-3-3">
                    <text:number>2.</text:number>
                    <text:p text:style-name="al">Het algemeen bestuur kan besluiten dat een uittredende gemeente gedurende een nader te bepalen termijn de uit de regeling voortvloeiende verplichtingen dient na te komen.</text:p>
                  </text:list-item>
                </text:list>
              </text:section>
            </text:section>
            <text:section text:name="paragraaf_id1-3-2-2-15-5" text:style-name="paragraaf">
              <text:p text:style-name="paragraaf_kop"><text:span text:style-name="label">Paragraaf</text:span> <text:span text:style-name="nr">3.</text:span> WIJZIGING</text:p>
              <text:section text:name="artikel_id1-3-2-2-15-5-2" text:style-name="artikel">
                <text:p text:style-name="artikel_kop_titel"><text:span text:style-name="artikel_kop_label">ARTIKEL</text:span> <text:span text:style-name="artikel_kop_nr">41</text:span> </text:p>
                <text:list text:style-name="id1-3-2-2-15-5-2-2">
                  <text:list-item text:style-override="id1-3-2-2-15-5-2-2">
                    <text:number>1.</text:number>
                    <text:p text:style-name="al">Zowel het dagelijks bestuur van het samenwerkingsverband als het college van een deelnemende gemeente kan voorstellen doen tot wijziging van de regeling.</text:p>
                  </text:list-item>
                  <text:list-item text:style-override="id1-3-2-2-15-5-2-3">
                    <text:number>2.</text:number>
                    <text:p text:style-name="al">Indien het algemeen bestuur wijziging van de regeling wenselijk acht, doet het dagelijks bestuur het door het algemeen bestuur vastgestelde voorstel toekomen aan de colleges van de deelnemende gemeenten.</text:p>
                  </text:list-item>
                  <text:list-item text:style-override="id1-3-2-2-15-5-2-4">
                    <text:number>3.</text:number>
                    <text:p text:style-name="al">Een wijziging van de regeling met betrekking tot de in artikel 4, eerste en tweede lid, genoemde taken is tot stand gekomen, wanneer blijkt dat de colleges tot deze wijziging hebben besloten, onverminderd artikel 1, tweede en derde lid, van de wet.</text:p>
                  </text:list-item>
                  <text:list-item text:style-override="id1-3-2-2-15-5-2-5">
                    <text:number>4.</text:number>
                    <text:p text:style-name="al">Een wijziging van de regeling op overige onderdelen is tot stand gekomen, wanneer blijkt dat ten minste twee derde van het aantal colleges tot deze wijziging heeft besloten.</text:p>
                  </text:list-item>
                  <text:list-item text:style-override="id1-3-2-2-15-5-2-6">
                    <text:number>5.</text:number>
                    <text:p text:style-name="al">Het dagelijks bestuur doet van de tot stand gekomen wijziging onverwijld mededeling aan de colleges van de deelnemende gemeenten.</text:p>
                  </text:list-item>
                  <text:list-item text:style-override="id1-3-2-2-15-5-2-7">
                    <text:number>6.</text:number>
                    <text:p text:style-name="al">Een wijziging treedt in werking op de eerste dag van de maand volgend op die waarin de wijziging tot stand is gekomen en het besluit tot wijziging door het dagelijks bestuur is bekend gemaakt, tenzij het wijzigingsbesluit een latere datum van ingang bevat.</text:p>
                  </text:list-item>
                  <text:list-item text:style-override="id1-3-2-2-15-5-2-8">
                    <text:number>7.</text:number>
                    <text:p text:style-name="al">Het college van een deelnemende gemeente die van mening is dat door een besluit tot wijziging van de regeling de belangen van die deelnemende gemeente ernstig zullen worden geschaad, kan binnen twee maanden na de in het vijfde lid bedoelde mededeling over zijn bezwaren de zienswijze van Gedeputeerde Staten vragen. Gedeputeerde Staten delen hun zienswijze mee aan het algemeen bestuur en aan de raad van de betrokken deelnemende gemeente.</text:p>
                  </text:list-item>
                </text:list>
              </text:section>
            </text:section>
            <text:section text:name="paragraaf_id1-3-2-2-15-6" text:style-name="paragraaf">
              <text:p text:style-name="paragraaf_kop"><text:span text:style-name="label">Paragraaf</text:span> <text:span text:style-name="nr">4.</text:span> OPHEFFING</text:p>
              <text:section text:name="artikel_id1-3-2-2-15-6-2" text:style-name="artikel">
                <text:p text:style-name="artikel_kop_titel"><text:span text:style-name="artikel_kop_label">ARTIKEL</text:span> <text:span text:style-name="artikel_kop_nr">42</text:span> </text:p>
                <text:list text:style-name="id1-3-2-2-15-6-2-2">
                  <text:list-item text:style-override="id1-3-2-2-15-6-2-2">
                    <text:number>1.</text:number>
                    <text:p text:style-name="al">De regeling wordt opgeheven wanneer blijkt dat ten minste twee derde van het aantal colleges tot deze opheffing heeft besloten.</text:p>
                  </text:list-item>
                  <text:list-item text:style-override="id1-3-2-2-15-6-2-3">
                    <text:number>2.</text:number>
                    <text:p text:style-name="al">De opheffing gaat in op de eerste dag van de maand volgende op die waarop het</text:p>
                    <text:p text:style-name="al"> besluit tot opheffing door het dagelijks bestuur is bekend gemaakt, tenzij het besluit tot opheffing een latere datum van ingang bevat.</text:p>
                  </text:list-item>
                  <text:list-item text:style-override="id1-3-2-2-15-6-2-4">
                    <text:number>3.</text:number>
                    <text:p text:style-name="al">In geval van opheffing van de regeling besluit het algemeen bestuur tot liquidatie en stelt daarvoor de nodige regelen vast. Hierbij kan van de bepalingen van deze regeling worden afgeweken.</text:p>
                  </text:list-item>
                  <text:list-item text:style-override="id1-3-2-2-15-6-2-5">
                    <text:number>4.</text:number>
                    <text:p text:style-name="al">Het liquidatieplan wordt door het algemeen bestuur, de colleges van de deelnemende gemeenten gehoord, vastgesteld. Het wordt toegezonden aan Gedeputeerde Staten.</text:p>
                  </text:list-item>
                  <text:list-item text:style-override="id1-3-2-2-15-6-2-6">
                    <text:number>5.</text:number>
                    <text:p text:style-name="al">Het liquidatieplan voorziet in de verplichting van de deelnemende gemeenten tot deelneming in de financiële gevolgen van de opheffing.</text:p>
                  </text:list-item>
                  <text:list-item text:style-override="id1-3-2-2-15-6-2-7">
                    <text:number>6.</text:number>
                    <text:p text:style-name="al">Het liquidatieplan bevat tevens een personeelsplan, dat voor zoveel mogelijk voorziet in herplaatsing van het personeel en voorts in de financiële gevolgen voor het personeel.</text:p>
                  </text:list-item>
                  <text:list-item text:style-override="id1-3-2-2-15-6-2-8">
                    <text:number>7.</text:number>
                    <text:p text:style-name="al">Het dagelijks bestuur is belast met de liquidatie. Zo nodig blijven de organen van het samenwerkingsverband ook na het tijdstip van de opheffing in functie, totdat de liquidatie is voltooid.</text:p>
                  </text:list-item>
                </text:list>
              </text:section>
            </text:section>
            <text:p text:style-name="hoofdstuk_bottom"/>
          </text:section>
          <text:section text:name="hoofdstuk_id1-3-2-2-16" text:style-name="hoofdstuk">
            <text:p text:style-name="artikel_kop_titel"><text:span text:style-name="label">HOOFDSTUK</text:span> <text:span text:style-name="nr">XVI</text:span> </text:p>
            <text:section text:name="paragraaf_id1-3-2-2-16-2" text:style-name="paragraaf">
              <text:p text:style-name="paragraaf_kop">GESCHILLENREGELING</text:p>
              <text:section text:name="artikel_id1-3-2-2-16-2-2" text:style-name="artikel">
                <text:p text:style-name="artikel_kop_titel"><text:span text:style-name="artikel_kop_label">ARTIKEL</text:span> <text:span text:style-name="artikel_kop_nr">43</text:span> </text:p>
                <text:list text:style-name="id1-3-2-2-16-2-2-2">
                  <text:list-item text:style-override="id1-3-2-2-16-2-2-2">
                    <text:number>1.</text:number>
                    <text:p text:style-name="al">Alvorens ten aanzien van een geschil, als bedoeld in artikel 28 van de wet, de beslissing van Gedeputeerde Staten wordt ingeroepen, wordt de zaak voorgelegd aan een geschillencommissie.</text:p>
                  </text:list-item>
                  <text:list-item text:style-override="id1-3-2-2-16-2-2-3">
                    <text:number>2.</text:number>
                    <text:p text:style-name="al">Het dagelijks bestuur benoemt deze commissie in overleg met de betrokken deelnemende gemeente of gemeenten.</text:p>
                  </text:list-item>
                  <text:list-item text:style-override="id1-3-2-2-16-2-2-4">
                    <text:number>3.</text:number>
                    <text:p text:style-name="al">De geschillencommissie onderzoekt de mogelijkheden om partijen alsnog tot overeenstemming te brengen en brengt aan partijen advies uit.</text:p>
                  </text:list-item>
                </text:list>
              </text:section>
            </text:section>
            <text:p text:style-name="hoofdstuk_bottom"/>
          </text:section>
          <text:section text:name="hoofdstuk_id1-3-2-2-17" text:style-name="hoofdstuk">
            <text:p text:style-name="artikel_kop_titel"><text:span text:style-name="label">HOOFDSTUK</text:span> <text:span text:style-name="nr">XVII</text:span> </text:p>
            <text:section text:name="paragraaf_id1-3-2-2-17-2" text:style-name="paragraaf">
              <text:p text:style-name="paragraaf_kop">OVERGANGS- EN SLOTBEPALINGEN</text:p>
              <text:section text:name="artikel_id1-3-2-2-17-2-2" text:style-name="artikel">
                <text:p text:style-name="artikel_kop_titel"><text:span text:style-name="artikel_kop_label">ARTIKEL</text:span> <text:span text:style-name="artikel_kop_nr">44</text:span> </text:p>
                <text:list text:style-name="id1-3-2-2-17-2-2-2">
                  <text:list-item text:style-override="id1-3-2-2-17-2-2-2">
                    <text:number>1.</text:number>
                    <text:p text:style-name="al">Het college van Harderwijk zendt deze regeling op verzoek van het dagelijks bestuur aan Gedeputeerde Staten.</text:p>
                  </text:list-item>
                  <text:list-item text:style-override="id1-3-2-2-17-2-2-3">
                    <text:number>2.</text:number>
                    <text:p text:style-name="al">Het college van Harderwijk draagt zorg voor de bekendmaking van de regeling overeenkomstig artikel 26, tweede lid, van de wet.</text:p>
                  </text:list-item>
                  <text:list-item text:style-override="id1-3-2-2-17-2-2-4">
                    <text:number>3.</text:number>
                    <text:p text:style-name="al">Het college van Harderwijk draagt zorg voor opname van de regeling in het register als bedoeld in artikel 27, eerste lid, van de wet.</text:p>
                  </text:list-item>
                  <text:list-item text:style-override="id1-3-2-2-17-2-2-5">
                    <text:number>4.</text:number>
                    <text:p text:style-name="al">Het eerste tot en met derde lid zijn van toepassing op besluiten tot wijziging of opheffing van de regeling, alsmede op besluiten tot toetreding en uittreding.</text:p>
                  </text:list-item>
                </text:list>
              </text:section>
              <text:section text:name="artikel_id1-3-2-2-17-2-3" text:style-name="artikel">
                <text:p text:style-name="artikel_kop_titel"><text:span text:style-name="artikel_kop_label">ARTIKEL</text:span> <text:span text:style-name="artikel_kop_nr">45  </text:span> </text:p>
                <text:list text:style-name="id1-3-2-2-17-2-3-2">
                  <text:list-item text:style-override="id1-3-2-2-17-2-3-2">
                    <text:number> 1. </text:number>
                    <text:p text:style-name="al">Deze gewijzigde regeling treedt, in werking een dag na bekendmaking, met inachtneming van het bepaalde in artikel 26 van de wet.</text:p>
                  </text:list-item>
                  <text:list-item text:style-override="id1-3-2-2-17-2-3-3">
                    <text:number> 2. </text:number>
                    <text:p text:style-name="al">Zij geldt voor onbepaalde tijd.</text:p>
                  </text:list-item>
                  <text:list-item text:style-override="id1-3-2-2-17-2-3-4">
                    <text:number> 3. </text:number>
                    <text:p text:style-name="al">Besluiten, van welke aard ook, door de bestuursorganen van de respectievelijke gemeenschappelijke regelingen en de deelnemende gemeenten genomen krachtens:</text:p>
                    <text:p text:style-name="al">-de ‘gemeenschappelijke regeling Intergemeentelijk Samenwerkingsverband Noordwest-Veluwe’, aangegaan in 1972 als gemeenschappelijke regeling Gewest Noordwest-Veluwe en gewijzigd in 1979 in gemeenschappelijke regeling Intergemeentelijk Samenwerkingsverband Noord­west-Veluwe;</text:p>
                    <text:p text:style-name="al">-de ‘gemeenschappelijke regeling Sociale Werkvoorziening Noord­west-Veluwe’, aangegaan in 1970 en laatstelijk gewijzigd in 1985; </text:p>
                    <text:p text:style-name="al">worden geacht te zijn besluiten overeenkomstig deze regeling. Zij blijven in stand totdat zij door andere zijn vervangen c.q. zijn vervallen.</text:p>
                  </text:list-item>
                </text:list>
              </text:section>
              <text:section text:name="artikel_id1-3-2-2-17-2-4" text:style-name="artikel">
                <text:p text:style-name="artikel_kop_titel"><text:span text:style-name="artikel_kop_label">ARTIKEL</text:span> <text:span text:style-name="artikel_kop_nr">46</text:span> </text:p>
                <text:p text:style-name="al">Deze regeling kan worden aangehaald als Samenwerkingsregeling Noord-Veluwe.</text:p>
              </text:section>
              <text:section text:name="artikel_id1-3-2-2-17-2-5" text:style-name="artikel">
                <text:p text:style-name="artikel_kop_titel"><text:span text:style-name="artikel_kop_label">Artikel</text:span> <text:span text:style-name="artikel_kop_nr">2</text:span> </text:p>
                <text:p text:style-name="al">Deze regeling treedt in werking op een door de voorzitter van Regio Noord-Veluwe te bepalen datum.</text:p>
              </text:section>
            </text:section>
            <text:p text:style-name="hoofdstuk_bottom"/>
          </text:section>
        </text:section>
        <text:section text:name="regeling-sluiting_id1-3-2-3" text:style-name="regeling-sluiting">
          <text:section text:name="ondertekening_id1-3-2-3-1">
            <text:p><text:span text:style-name="organisatie"> Aldus vastgesteld door burgemeester en wethouders van de gemeente Elburg op 17 maart 2015.</text:span></text:p>
            <text:p><text:span text:style-name="functie">De secretaris,</text:span></text:p>
            <text:p><text:span text:style-name="functie">De burgemeester,</text:span></text:p>
            <text:p><text:span text:style-name="organisatie">Aldus vastgesteld door burgemeester en wethouders van de gemeente Ermelo op 14 april 2015.</text:span></text:p>
            <text:p><text:span text:style-name="functie">De secretaris,</text:span></text:p>
            <text:p><text:span text:style-name="functie">De burgemeester,</text:span></text:p>
            <text:p><text:span text:style-name="organisatie">Aldus vastgesteld door burgemeester en wethouders van de gemeente Harderwijk op 1 juni 2015.</text:span></text:p>
            <text:p><text:span text:style-name="functie">De secretaris,</text:span></text:p>
            <text:p><text:span text:style-name="functie">De burgemeester,</text:span></text:p>
            <text:p><text:span text:style-name="organisatie">Aldus vastgesteld door burgemeester en wethouders van de gemeente Nunspeet op 31 maart 2015.</text:span></text:p>
            <text:p><text:span text:style-name="functie">De secretaris,</text:span></text:p>
            <text:p><text:span text:style-name="functie">De burgemeester,</text:span></text:p>
            <text:p><text:span text:style-name="organisatie">Aldus vastgesteld door burgemeester en wethouders van de gemeente Oldebroek op 14 april 2015.</text:span></text:p>
            <text:p><text:span text:style-name="functie">De secretaris,</text:span></text:p>
            <text:p><text:span text:style-name="functie">De burgemeester,</text:span></text:p>
            <text:p><text:span text:style-name="organisatie">Aldus vastgesteld door burgemeester en wethouders van de gemeente Putten op 31 maart 2015.</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0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0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0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stiende wijziging Samenwerkingsregeling Noordwest-Veluwe</meta:user-defined>
    <meta:user-defined meta:name="OVERHEIDop.doctype">Officiële Publicaties, versie 1.1</meta:user-defined>
    <meta:user-defined meta:name="DCTERMS.W3CDTF/OVERHEIDop.jaargang">2015</meta:user-defined>
    <meta:user-defined meta:name="DCTERMS.W3CDTF/DCTERMS.available">2015-07-03</meta:user-defined>
    <meta:user-defined meta:name="OVERHEIDop.publicationIssue">18904</meta:user-defined>
    <meta:user-defined meta:name="OVERHEIDop.StcrtID/DC.identifier">stcrt-2015-18904</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Bestuur | Gemeenten</meta:user-defined>
    <meta:user-defined meta:name="DCTERMS.alternative">Zestiende wijziging Samenwerkingsregeling Noordwest-Veluwe</meta:user-defined>
    <meta:user-defined meta:name="DC.source">Wet gemeenschappelijke regeling </meta:user-defined>
    <meta:user-defined meta:name="DC.source">Gemeentewet</meta:user-defined>
    <meta:user-defined meta:name="DC.source">Samenwerkingsregeling Noord-Veluwe</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Elburg</meta:user-defined>
    <meta:user-defined meta:name="OVERHEID.Gemeente/DC.spatial">Ermelo</meta:user-defined>
    <meta:user-defined meta:name="OVERHEID.Gemeente/DC.spatial">Harderwijk</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Putten</meta:user-defined>
    <meta:user-defined meta:name="OVERHEID.Gemeente/DC.spatial">Zeewolde</meta:user-defined>
    <meta:user-defined meta:name="OVERHEIDop.versieInformatie"/>
  </office:meta>
</office:document-meta>
</file>