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Buitengebied, Tielsestraat 101 en 111, Va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bekend, dat het ontwerpbestemmingsplan Buitengebied, Tielsestraat 101 en 111, Valburg vanaf donderdag 9 juli 2015 tot en met woensdag 19 augustus 2015 ter inzage ligt. </text:p>
            <text:p text:style-name="common-al">U kunt de stukken tijdens de openingstijden inzien bij de informatiebalie gemeentehuis Overbetuwe, locatie Elst (maandag t/m vrijdag van 8.00 - 17.00 uur, donderdag van </text:p>
            <text:p text:style-name="common-al">17.00 - 20.00 uur). Het ontwerp en de bijbehorende stukken kunt u ook bekijken op www.ruimtelijkeplannen.nl/web-roo/?planidn=NL.IMRO.1734.0212BUITtielstr111-ONT1.</text:p>
            <text:p text:style-name="common-al">De bronbestanden zijn beschikbaar via http://bronro.overbetuwe.nl/9AE53819-FAEA-42C2-92AE-9B6ECC27841E/.</text:p>
            <text:p text:style-name="common-al">U kunt de stukken ook digitaal inzien op www.overbetuwe.nl, onder Wonen, verkeer en veiligheid, verder klikken op Bouwen en wonen en daarna op Ruimtelijke plannen (o.a. bestemmingsplannen). </text:p>
            <text:p text:style-name="tussenkopcur">
            <text:span text:style-name="nadrukvet">Waar gaat</text:span>
            <text:span text:style-name="nadrukvet"> het bestemmingsplan over?</text:span>
          </text:p>
            <text:p text:style-name="common-al">Het plan maakt de bouw van een vrijstaande woning met bijgebouw tussen de percelen Tielsestraat 101 en 113, Valburg juridisch-planologisch mogelijk.</text:p>
            <text:p text:style-name="tussenkopcur">
            <text:span text:style-name="nadrukvet">Wilt u een reactie hierop geven?</text:span>
          </text:p>
            <text:p text:style-name="last-al">Tot en met woensdag 19 augustus 2015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89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8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89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Buitengebied, Tielsestraat 101 en 111, Valbur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8</meta:user-defined>
    <meta:user-defined meta:name="OVERHEIDop.publicationIssue">18892</meta:user-defined>
    <meta:user-defined meta:name="OVERHEIDop.StcrtID/DC.identifier">stcrt-2015-18892</meta:user-defined>
    <meta:user-defined meta:name="OVERHEID.Gemeente/DC.creator">Overbetuwe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734.0212BUITtielstr111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75AB 37</meta:user-defined>
    <meta:user-defined meta:name="OVERHEIDop.woonplaats">Valburg</meta:user-defined>
    <meta:user-defined meta:name="OVERHEIDop.straatnaam">Tielsestraat</meta:user-defined>
    <meta:user-defined meta:name="OVERHEID.PostcodeHuisnummer/OVERHEIDop.postcodeHuisnummer">6675AC 101</meta:user-defined>
    <meta:user-defined meta:name="OVERHEIDop.woonplaats">Valburg</meta:user-defined>
    <meta:user-defined meta:name="OVERHEIDop.straatnaam">Tielsestraat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2831 435900</meta:user-defined>
    <meta:user-defined meta:name="OVERHEID.EPSG28992/DC.spatial">182465 435720</meta:user-defined>
    <meta:user-defined meta:name="OVERHEIDop.versieInformatie"/>
  </office:meta>
</office:document-meta>
</file>