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wijziging Regionale mestopslag Kamperland, Noord-Beve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Noord-Beveland maken bekend dat zij het wijzigingsplan “Regionale mestopslag Kamperland” hebben vastgesteld. Het plan voorziet in de bouw van een mestsilo aan de Schaapskooiweg. Het vaststellingsbesluit en het wijzigingsplan liggen vanaf 9 juli tot en met 19 augustus 2015 tijdens openingstijden voor iedereen ter inzage op het gemeentehuis, Voorstraat 31 te Wissenkerke. Tevens zijn de stukken in te zien op de websites <text:a xlink:href="http://www.noord-beveland.nl/planprocedure" xlink:type="simple">www.noord-beveland.nl/planprocedure</text:a> en <text:a xlink:href="http://www.ruimtelijkeplannen.nl" xlink:type="simple">www.ruimtelijkeplannen.nl</text:a>. Het planidentificatienummer is NL.IMRO.1695.WPLandelijkSiloKld-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wijzigingsplan treedt in werking op 20 augustus 2015,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88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8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8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wijziging Regionale mestopslag Kamperland, Noord-Beveland</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881</meta:user-defined>
    <meta:user-defined meta:name="OVERHEIDop.StcrtID/DC.identifier">stcrt-2015-18881</meta:user-defined>
    <meta:user-defined meta:name="OVERHEID.Gemeente/DC.creator">Noord-Beveland</meta:user-defined>
    <meta:user-defined meta:name="OVERHEID.TaxonomieBeleidsagenda/OVERHEID.category">Bestuur | Gemeenten</meta:user-defined>
    <meta:user-defined meta:name="OVERHEIDop.Ruimtelijkplan/OVERHEIDop.bekendmakingBetreffendePlan">NL.IMRO.1695.WPLandelijkSiloKld-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Noord-Beveland</meta:user-defined>
    <meta:user-defined meta:name="OVERHEIDop.versieInformatie"/>
  </office:meta>
</office:document-meta>
</file>