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uitgaven Persoonsgebonden budget en individueel aangepaste Wlz-hulpmiddelen</text:h>
      <text:p text:style-name="ifm_p_font.italic_mt.7.4mm_ifm">REGELING CA-NR-1653</text:p>
      <text:p text:style-name="ifm_p_font.italic_ifm">Vastgesteld op 30 juni 2015</text:p>
      <text:p text:style-name="ifm_p_mt.3.7mm_ifm">Ingevolge artikel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2">Artikel<text:s/>1.<text:s/>Reikwijdte</text:h>
      <text:p text:style-name="ifm_p_mt.4.23mm_ifm">Deze regeling is van toepassing op zorgkantoren als bedoeld in artikel 1.1.1. van de Wet langdurige zorg (Wlz).</text:p>
      <text:h text:style-name="ifm_p_font.bold_mt.5.08mm_page.keep-with-next_ifm" text:outline-level="2">Artikel<text:s/>2.<text:s/>Doel van de regeling</text:h>
      <text:p text:style-name="ifm_p_mt.4.23mm_ifm">Deze regeling heeft tot doel het stellen van regels over de informatie die zorgkantoren/ Wlz-uitvoerders als genoemd in artikel 1 van deze regeling moeten aanleveren ten behoeve van het monitoren van de uitgaven Persoonsgebonden budget (PGB) en de besteding aan individueel aangepaste Wlz-hulpmiddelen.</text:p>
      <text:p text:style-name="ifm_p_ifm">Deze gegevens worden gebruikt om te bepalen in hoeverre de beschikbare ruimten voor PGB’s toereikend zijn om het toegekende budget aan de budgethouders te bekostigen en in hoeverre het mogelijk is om nog budgetten toe te kennen aan aspirant budgethouders. Voor de individueel aangepaste hulpmiddelen worden de gegevens gebruikt om te bepalen of de uitgaven hiervan passen binnen de door VWS gestelde ruimte. Deze regels hebben betrekking op de inhoud van de informatie zelf, de wijze waarop deze moet worden aangeleverd en de termijnen waarbinnen dat dient te geschied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PGB:</text:span> een subsidie waarmee de cliënt onder de bij of krachtens artikel 3.3.3 en titel 4.2 van de Algemene wet bestuursrecht gestelde voorwaarden aan hem te verlenen zorg kan inkopen.</text:p>
      <text:p text:style-name="ifm_p_ifm">b.  <text:span text:style-name="ifm_span_font.italic_ifm">Individueel aangepaste hulpmiddelen:</text:span> rolstoelen voor individueel gebruik en persoonsgebonden hulpmiddelen als bedoeld in artikel 3.1.2 van het Besluit langdurige zorg.</text:p>
      <text:p text:style-name="ifm_p_ifm">c.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GB.</text:p>
      <text:p text:style-name="ifm_p_ifm">Voor overige begrippen wordt verwezen naar de Beleidsregel Definities Wlz (CA-BR-1604).</text:p>
      <text:h text:style-name="ifm_p_font.bold_mt.5.08mm_page.keep-with-next_ifm" text:outline-level="2">Artikel<text:s/>4.<text:s/>Te verstrekken informatie PGB</text:h>
      <text:p text:style-name="ifm_p_mt.4.23mm_indent.-7mm_mleft.7mm_ifm">1.<text:tab/>Zorgkantoren als bedoeld in artikel 1 zijn voor het budgetjaar 2016 verplicht om in dat jaar maandelijks een opgave te verstrekken van het totaalbedrag aan budgethouders toegekende budgetten (toegekende trekkingsrechten) PGB voor het lopende jaar, de reserveringen PGB tot einde lopende jaar en de reserveringen voor het volgende jaar.</text:p>
      <text:p text:style-name="ifm_p_mt.3.7mm_indent.-7mm_mleft.7mm_ifm">2.<text:tab/>Zorgkantoren zijn verplicht de NZa vóór, doch uiterlijk 15 juli van het jaar t een definitieve (werkelijke) opgave te verstrekken van de feitelijke uitgaven van het PGB in het jaar t-1.</text:p>
      <text:p text:style-name="ifm_p_mt.3.7mm_indent.-7mm_mleft.7mm_ifm">3.<text:tab/>Voor de opgaven bedoeld in het eerste en tweede lid moet gebruik worden gemaakt van het hiertoe bestemde formulier, dat door de NZa beschikbaar wordt gesteld.</text:p>
      <text:p text:style-name="ifm_p_mt.3.7mm_indent.-7mm_mleft.7mm_ifm">4.<text:tab/>De opgave bedoeld in het eerste lid van dit artikel moet ingediend worden bij de NZa voor de 15<text:span text:style-name="ifm_span_font.superscript_ifm">e</text:span> van de opvolgende maand en heeft als peildatum de laatste dag van de maand. De opgave is compleet indien deze het volledig ingevulde digitale formulier bevat en ten minste de volgende gegevens:</text:p>
      <text:p text:style-name="ifm_p_indent.-5mm_mleft.12mm_ifm">–<text:tab/>aantal budgethouders PGB;</text:p>
      <text:p text:style-name="ifm_p_indent.-5mm_mleft.12mm_ifm">–<text:tab/>toegekende budgetten (afgegeven trekkingsrechten) voor PGB- houders voor het jaar t;</text:p>
      <text:p text:style-name="ifm_p_indent.-5mm_mleft.12mm_ifm">–<text:tab/>gereserveerd bedrag PGB vanaf het moment van opgave tot einde jaar t;</text:p>
      <text:p text:style-name="ifm_p_indent.-5mm_mleft.12mm_ifm">–<text:tab/>gereserveerde bedrag PGB voor het jaar t+1;</text:p>
      <text:p text:style-name="ifm_p_indent.-5mm_mleft.12mm_ifm">–<text:tab/>aantal cliënten op wachtlijst voor toekenning van een PGB;</text:p>
      <text:p text:style-name="ifm_p_indent.-5mm_mleft.12mm_ifm">–<text:tab/>onderbouwing van afwijkingen ten opzichte van de cijfers van voorgaande periodes.</text:p>
      <text:p text:style-name="ifm_p_mt.3.7mm_indent.-7mm_mleft.7mm_ifm">5.<text:tab/>De opgave bedoeld in het tweede lid van dit artikel is compleet indien deze ten minste de volgende onderdelen bevat:</text:p>
      <text:p text:style-name="ifm_p_indent.-5mm_mleft.12mm_ifm">–<text:tab/>totaal aantal budgethouders PGB, met een peildatum op 31 december jaar t-1;</text:p>
      <text:p text:style-name="ifm_p_indent.-5mm_mleft.12mm_ifm">–<text:tab/>toegekende budgetten (afgegeven trekkingsrechten) voor het jaar t-1; Deze opgave sluit aan bij de gegevens uit de maandopgaven. Een afwijking hierin moet worden toegelicht;</text:p>
      <text:p text:style-name="ifm_p_indent.-5mm_mleft.12mm_ifm">–<text:tab/>totaal feitelijke uitgaven PGB, peildatum 31 december jaar t-1.’</text:p>
      <text:h text:style-name="ifm_p_font.bold_mt.5.08mm_page.keep-with-next_ifm" text:outline-level="2">Artikel<text:s/>5.<text:s/>Te verstrekken informatie individueel aangepaste Wlz-hulpmiddelen</text:h>
      <text:p text:style-name="ifm_p_mt.4.23mm_indent.-7mm_mleft.7mm_ifm">1.<text:tab/>Zorgkantoren als bedoeld in artikel 1 zijn voor het budgetjaar 2016 verplicht om in dat jaar maandelijks een opgave te verstrekken van de uitgaven Wlz-hulpmiddelen van de voorgaande kalendermaand. Onderdeel van deze uitvraag is tevens een opgave van de uitgaven aan hulpmiddelen voor de groep cliënten waarvan de geriatrische revalidatiezorg reeds in 2014 is begonnen en het gebruik van de persoonsgebonden hulpmiddelen doorloopt in 2016. De opgave moet ingediend worden bij de NZa voor de 15<text:span text:style-name="ifm_span_font.superscript_mt.4.23mm_ifm">e</text:span> van de opvolgende maand en heeft als peildatum de laatste dag van de maand.</text:p>
      <text:p text:style-name="ifm_p_mt.3.7mm_indent.-7mm_mleft.7mm_ifm">2.<text:tab/>Zorgkantoren zijn verplicht de NZa vóór, doch uiterlijk 15 maart van het jaar t een definitieve (werkelijke) opgave te verstrekken van de uitgaven hulpmiddelen in het jaar t-1.</text:p>
      <text:p text:style-name="ifm_p_mt.3.7mm_indent.-7mm_mleft.7mm_ifm">3.<text:tab/>Voor de opgaven bedoeld in het eerste en tweede lid moet gebruik worden gemaakt van het hiertoe bestemde formulier, dat door de NZa beschikbaar wordt gesteld.</text:p>
      <text:p text:style-name="ifm_p_mt.3.7mm_indent.-7mm_mleft.7mm_ifm">4.<text:tab/>De opgave bedoeld in het eerste lid van dit artikel is compleet, indien deze ten minste de volgende onderdelen bevat.</text:p>
      <text:p text:style-name="ifm_p_indent.0mm_mleft.7mm_ifm">Het volledig ingevulde digitale formulier met het totaalbedrag uitgaven aan individueel aangepaste hulpmiddelen en als peildatum laatste dag van een maand.</text:p>
      <text:p text:style-name="ifm_p_mt.3.7mm_indent.-7mm_mleft.7mm_ifm">5.<text:tab/>De opgave bedoeld in het tweede lid van dit artikel is compleet indien deze ten minste de volgende onderdelen bevat: het totaal bedrag uitgaven individueel aangepaste hulpmiddelen jaar t-1, peildatum 31 december jaar t-1. Deze opgave moet aansluiten bij de gegevens uit de maandopgaven.</text:p>
      <text:h text:style-name="ifm_p_font.bold_mt.5.08mm_page.keep-with-next_ifm" text:outline-level="2">Artikel<text:s/>6.<text:s/>Wijze van verstrekking</text:h>
      <text:p text:style-name="ifm_p_mt.4.23mm_ifm">Het in artikel 4, derde lid, en artikel 5, derde lid, genoemde formulier is beschikbaar gesteld op de website van de NZa (www.nza.nl). Zorgkantoren/ Wlz-uitvoerders dienen de in artikel 4 en artikel 5 bedoelde informatie in te dienen per e-mail aan info@nza.nl.</text:p>
      <text:h text:style-name="ifm_p_font.bold_mt.5.08mm_page.keep-with-next_ifm" text:outline-level="2">Artikel<text:s/>7.<text:s/>Gebrekkige aanlevering</text:h>
      <text:p text:style-name="ifm_p_mt.4.23mm_indent.-7mm_mleft.7mm_ifm">1.<text:tab/>Van een gebrekkige aanlevering is sprake indien de in artikel 4 en 5 bedoelde informatie onjuist, onvolledig, niet, of niet tijdig wordt aangeleverd.</text:p>
      <text:p text:style-name="ifm_p_mt.3.7mm_indent.-7mm_mleft.7mm_ifm">2.<text:tab/>Van een onjuiste of onvolledige aanlevering is sprake, indien de in artikel 4 en 5 bedoelde informatie weliswaar binnen de geldende indieningstermijnen is verstrekt, maar niet heeft plaatsgevonden overeenkomstig de eisen die hieraan in deze regeling of in de toepasselijke formulieren, zijn gesteld. Bij een onjuiste of onvolledige aanlevering stelt de NZa het zorgkantoor/Wlz-uitvoerder ten minste eenmaal in de gelegenheid – kosteloos en zonder verdere gevolgen – alsnog binnen een nader te stellen termijn over te gaan tot aanlevering van de juiste, respectievelijk volledige, informatie. Indien de in artikel 4 en 5 bedoelde informatie na herhaaldelijk verzoek onjuist of onvolledig is aangeleverd, kan de NZa in beginsel gebruik maken van de haar toekomende handhavende bevoegdheden zoals genoemd in hoofdstuk 6 van de Wmg. Voor deze gevallen wordt een separaat en nader in te vullen handhavingstraject vastgesteld. Daarbij wordt ook bepaald in welk geval welk handhavingsinstrument (aanwijzing, boete, last onder dwangsom, etc.) wordt ingezet.</text:p>
      <text:p text:style-name="ifm_p_mt.3.7mm_indent.-7mm_mleft.7mm_ifm">3.<text:tab/>Van een niet,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Indien de in artikel 4 en 5 bedoelde informatie niet, of niet tijdig is ontvangen, kan de NZa gebruik maken van de haar toekomende handhavende bevoegdheden zoals genoemd in hoofdstuk 6 van de Wmg.</text:p>
      <text:h text:style-name="ifm_p_font.bold_mt.5.08mm_page.keep-with-next_ifm" text:outline-level="2">Artikel<text:s/>8.<text:s/>Overschrijding PGB-kader</text:h>
      <text:p text:style-name="ifm_p_mt.4.23mm_ifm">Indien een zorgkantoor verwacht het regionale PGB-kader te overschrijden, moet dit tijdig kenbaar worden gemaakt bij de NZa. Hierbij moet niet worden gewacht tot de maandelijkse informatieverstrekking zoals beschreven in deze regeling.</text:p>
      <text:p text:style-name="ifm_p_ifm">Een zorgkantoorregio mag het beschikbaar gestelde PGB subsidieplafond niet overschrijden. Om een overschrijding van een regionaal plafond te voorkomen kan een 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kader of contracteerruimte voor zorg in natura;</text:p>
      <text:p text:style-name="ifm_p_indent.-5mm_mleft.5mm_ifm">–<text:tab/>een pgb-stop afkondigen en zorg in natura aanbieden;</text:p>
      <text:p text:style-name="ifm_p_indent.-5mm_mleft.5mm_ifm">–<text:tab/>indien bovenstaande niet mogelijk is, een knelpuntenprocedure starten.</text:p>
      <text:h text:style-name="ifm_p_font.bold_mt.5.08mm_page.keep-with-next_ifm" text:outline-level="2">Artikel<text:s/>9.<text:s/>Intrekking oude regeling</text:h>
      <text:p text:style-name="ifm_p_font.roman_mt.4.23mm_ifm">Gelijktijdig met de inwerkingtreding van deze regeling wordt de Regeling monitoring uitgaven Persoonsgebonden budget en individueel aangepaste Wlz-hulpmiddelen met kenmerk (CA-1553a) per 1 januari 2016, ingetrokken.</text:p>
      <text:h text:style-name="ifm_p_font.bold_mt.5.08mm_page.keep-with-next_ifm" text:outline-level="2">Artikel<text:s/>10.<text:s/>Overgangsbepaling</text:h>
      <text:p text:style-name="ifm_p_mt.4.23mm_ifm">De Regeling monitoring uitgaven Persoonsgebonden budget en individueel aangepaste Wlz-hulpmiddelen, met kenmerk CA-NR-1553a, blijft van toepassing op gedragingen (handelen en nalaten) van zorgkantoren die onder de werkingssfeer van die regeling vielen en die zijn aangevangen – en al dan niet beëindigd – in de periode dat die regeling gold.</text:p>
      <text:h text:style-name="ifm_p_font.bold_mt.5.08mm_page.keep-with-next_ifm" text:outline-level="2">Artikel<text:s/>11.<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Monitoring Persoonsgebonden budget en individueel aangepaste Wlz-hulpmiddelen.’</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zorgkantoren als genoemd in artikel 1 van deze regeling moeten aanleveren ten behoeve van het monitoren van de uitgaven met betrekking tot het PGB en de besteding individueel aangepaste Wlz-hulpmiddel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De daarbij verplicht te hanteren formulieren zijn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text:p>
      <text:p text:style-name="ifm_p_ifm">In 2016 is het zorgkantoor ook veranwoordelijk voor de uitvoering van het PGB en de Wlz-uitvoerder voor de uitvoering van de hulpmiddelen. De opgave van hulpmiddelen vraagt de NZa ook uit bij het zorgkantoor, omdat de NZa verwacht dat in de praktijk het zorgkantoor het beste zicht heeft op het regionale gebruik van deze middelen.</text:p>
      <text:h text:style-name="ifm_p_font.bold-italic_mt.5.08mm_page.keep-with-next_ifm" text:outline-level="6">Artikel 4 lid 4 en lid 5</text:h>
      <text:p text:style-name="ifm_p_mt.4.23mm_ifm">Hieronder wordt de uitvraag onder artikel vier verder toegelicht:</text:p>
      <text:p text:style-name="ifm_p_indent.-5mm_mleft.5mm_ifm">−<text:tab/>aantal budgethouders PGB;</text:p>
      <text:p text:style-name="ifm_p_indent.0mm_mleft.5mm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indent.-5mm_mleft.5mm_ifm">−<text:tab/>toegekende budgetten (afgegeven trekkingsrechten) voor PGB-houders;</text:p>
      <text:p text:style-name="ifm_p_indent.0mm_mleft.5mm_ifm">Hierbij wordt een uitvraag gedaan naar het totaalbedrag aan toegekende budgetten (afgegeven trekkingsrechten) PGB voor het peiljaar. Het betreft alle budgetten waarvan de ingangsdatum van het budget op of voor de peildatum ligt.</text:p>
      <text:p text:style-name="ifm_p_indent.-5mm_mleft.5mm_ifm">−<text:tab/>gereserveerd bedrag PGB vanaf het moment van opgave tot einde jaar t;</text:p>
      <text:p text:style-name="ifm_p_indent.0mm_mleft.5mm_ifm">In deze prognose moet rekening gehouden worden met de effecten van herindicaties, instroom en uitstroom. Deze uitvraag is onafhankelijk van de status van de aanvraag (in behandeling of wachtend). Verzwaring van het PGB en het omzetten van PGB naar zorg in natura (ZIN) hoeft niet meegenomen te worden omdat dit lastig te bepalen is. Als aanvullende elementen in de prognose opgenomen worden dan moet het effect hiervan in de toelichting vermeld worden.</text:p>
      <text:p text:style-name="ifm_p_indent.-5mm_mleft.5mm_ifm">−<text:tab/>gereserveerd bedrag PGB voor het jaar t+1;</text:p>
      <text:p text:style-name="ifm_p_indent.0mm_mleft.5mm_ifm">In deze prognose moet rekening gehouden worden met de effecten van herindicaties, instroom en uitstroom. Deze uitvraag is onafhankelijk van de status van de aanvraag (in behandeling of wachtend). Verzwaring van het PGB en het omzetten van PGB naar ZIN hoeft niet meegenomen te worden omdat dit lastig te bepalen is. Als aanvullende elementen in de prognose opgenomen worden dan moet het effect hiervan in de toelichting vermeld worden.</text:p>
      <text:p text:style-name="ifm_p_indent.-5mm_mleft.5mm_ifm">−<text:tab/>aantal cliënten op wachtlijst voor toekenning van een PGB;</text:p>
      <text:p text:style-name="ifm_p_indent.0mm_mleft.5mm_ifm">Het aantal cliënten op de wachtlijst is het aantal wachtenden op een toekenning van een PGB op de peildatum, waarvan het aanvraagproces volledig is afgerond, maar waarvoor nog geen toekenningsbeschikking is afgegeven. Bij deze wachtlijstbepaling hoeft geen rekening met de Treeknorm gehouden te worden. De peildatum hiervoor is de laatste dag van de betreffende maand.</text:p>
      <text:p text:style-name="ifm_p_indent.-5mm_mleft.5mm_ifm">−<text:tab/>onderbouwing van afwijkingen ten opzichte van de cijfers van voorgaande periodes;</text:p>
      <text:p text:style-name="ifm_p_indent.0mm_mleft.5mm_ifm">In de opgave wordt ook een onderbouwing van afwijkingen ten opzichte van de cijfers van voorgaande periodes gevraagd. De NZa wil met name afwijkingen ten aanzien van het toegekende budget en het aantal budgethouders weten.</text:p>
      <text:p text:style-name="ifm_p_indent.-5mm_mleft.5mm_ifm">−<text:tab/>totaal feitelijke uitgaven PGB t-1;</text:p>
      <text:p text:style-name="ifm_p_indent.0mm_mleft.5mm_ifm">In de opgave wordt inzicht gegeven in de feitelijke uitgaven die gedaan zijn naar aanleiding van de afgegeven trekkingsrechten. Feitelijk gaat het hier dus om de uitgaven die worden gedaan via de Sociale verzekeringsbank.</text:p>
      <text:h text:style-name="ifm_p_font.bold-italic_mt.5.08mm_page.keep-with-next_ifm" text:outline-level="6">Artikel 8</text:h>
      <text:p text:style-name="ifm_p_mt.4.23mm_ifm">Het is voor een zorgkantoorregio niet toegestaan om het regionale subsidieplafond voor het PGB te overschrijden. Om een overschrijding van een regionaal plafond te voorkomen, kan een zorgkantoor:</text:p>
      <text:p text:style-name="ifm_p_ifm">middels overhevelingen het regionale PGB-kader ophogen. Dit kan alleen als hiervoor ook daadwerkelijk middelen beschikbaar zijn.</text:p>
      <text:p text:style-name="ifm_p_ifm">Dit kan door een overheveling vanuit de eigen contracteerruimte voor zorg in natura of door een overheveling vanuit een andere zorgkantoorregio. Indien het beschikbare PGB-kader niet wordt opgehoogd mogen geen nieuwe PGB-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72</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72</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itoring uitgaven Persoonsgebonden budget en individueel aangepaste Wlz-hulpmiddel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nitoring uitgaven Persoonsgebonden budget en individueel aangepaste Wlz-hulpmiddelen</meta:user-defined>
    <meta:user-defined meta:name="DCTERMS.alternative"/>
    <meta:user-defined meta:name="DCTERMS.W3CDTF/OVERHEIDop.datumOndertekening">2015-06-30</meta:user-defined>
    <meta:user-defined meta:name="DCTERMS.W3CDTF/DCTERMS.available">2015-07-09</meta:user-defined>
    <meta:user-defined meta:name="OVERHEIDop.Ruimtelijkplan/OVERHEIDop.bekendmakingBetreffendePlan"/>
  </office:meta>
</office:document-meta>
</file>