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REGELING CA-NR-1650</text:p>
      <text:p text:style-name="ifm_p_font.italic_ifm">Vastgesteld op 30 juni 2015</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p text:style-name="ifm_p_mt.3.7mm_ifm">Deze beleidsregel is voor wat betreft de prestatie schoonmaak tevens van toepassing op zorgaanbieders voor zover zij de prestatie schoonmaak leveren als bedoeld in artikel 3.1.1, eerste lid, onderdeel a, onder 2°, Wlz aan cliënten met een modulair pakket thuis.</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Verblijfscomponent</text:span></text:p>
      <text:p text:style-name="ifm_p_indent.0mm_mleft.0mm_ifm">Prestatie voor het verblijf van een niet-geïndiceerde partner en voor logeren,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ndent.-0mm_mleft.0mm_ifm">3.6 <text:span text:style-name="ifm_span_font.italic_ifm">ZZP-VPT prestatie</text:span></text:p>
      <text:p text:style-name="ifm_p_indent.0mm_mleft.0mm_ifm">Als intramurale prestatie worden aangemerkt de in de <text:span text:style-name="ifm_span_font.italic_ifm">Beleidsregel prestatiebeschrijvingen en tarieven zorgzwaartepakketten, Beleidsregel prestatiebeschrijvingen en tarieven volledig pakket thuis, Beleidsregel extreme kosten zorggebonden materiaal en geneesmiddelen </text:span>
                     en <text:span text:style-name="ifm_span_font.italic_ifm">Beleidsregel vergoeding van inrichtingskosten bij gedwongen verhuizing</text:span> vastgestelde prestaties.</text:p>
      <text:p text:style-name="ifm_p_indent.-0mm_mleft.0mm_ifm">3.7 <text:span text:style-name="ifm_span_font.italic_ifm">Modulaire prestatie</text:span></text:p>
      <text:p text:style-name="ifm_p_indent.0mm_mleft.0mm_ifm">Als modulaire prestatie worden aangemerkt de in de <text:span text:style-name="ifm_span_font.italic_ifm">Beleidsregel prestatiebeschrijvingen en tarieven modulaire zorg</text:span> vastgestelde prestaties.</text:p>
      <text:p text:style-name="ifm_p_indent.-0mm_mleft.0mm_ifm">3.8 <text:span text:style-name="ifm_span_font.italic_ifm">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text:span text:style-name="ifm_span_font.italic_ifm">Beleidsregel tarieven normatieve huisvestingscomponent (NHC) en normatieve inventariscomponent (NIC) bestaande zorgaanbieders</text:span> en naar de <text:span text:style-name="ifm_span_font.italic_ifm">Beleidsregel invoering en tarieven normatieve huisvestingscomponent (NHC) en normatieve inventariscomponent (NIC) nieuwe zorgaanbieders</text:span>.</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 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h text:style-name="ifm_p_font.bold_mt.5.08mm_page.keep-with-next_ifm" text:outline-level="4">5.<text:s/>Declaratie afwezigheidsdagen</text:h>
      <text:p text:style-name="ifm_p_mt.4.23mm_indent.-9mm_mleft.9mm_ifm">5.1<text:tab/>Zorgaanbieders declareren de prestaties voor zover deze daadwerkelijk zijn geleverd.</text:p>
      <text:p text:style-name="ifm_p_indent.-9mm_mleft.9mm_ifm">5.2 <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VV ZZP-9;</text:p>
      <text:p text:style-name="ifm_p_indent.-5mm_mleft.21mm_ifm">○<text:tab/>Gespecialiseerde GGZ;</text:p>
      <text:p text:style-name="ifm_p_indent.-5mm_mleft.21mm_ifm">○<text:tab/>Medisch specialistische zorg.</text:p>
      <text:p text:style-name="ifm_p_indent.0mm_mleft.9mm_ifm">Indien de cliënt waarop een situatie van toepassing is als bedoeld onder</text:p>
      <text:p text:style-name="ifm_p_indent.-7mm_mleft.16mm_ifm">a)<text:tab/>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4<text:tab/>De in artikel 5.3 genoemde uitzonderingen hebben betrekking op de prestaties ZZP, verblijfcomponent niet-geindiceerde partner, logeren en KIB maar niet op de toeslagen die zijn vermeld in artikel 6 van de <text:span text:style-name="ifm_span_font.italic_ifm">Beleidsregel prestatiebeschrijvingen en tarieven zorgzwaartepakketten</text:span>.</text:p>
      <text:p text:style-name="ifm_p_indent.-9mm_mleft.9mm_ifm">5.5<text:tab/>In afwijking van artikel 5.1 mag de declaratie van een aanbieder van verblijf of dagopvang voor zorg geleverd in het kader van intensieve kindzorg bestaan uit het aantal eenheden van de prestaties verpleging, verzorging en begeleiding dat in rekening wordt gebracht ter dekking van de kosten gemaakt voor geleverde intensieve kindzorg.</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7.<text:s/>Intrekking</text:h>
      <text:p text:style-name="ifm_p_mt.4.23mm_ifm">De Regeling declaratievoorschriften Wlz-zorg, met kenmerk NR/CA-1550a wordt met ingang van 1 januari 2016 ingetrokken.</text:p>
      <text:h text:style-name="ifm_p_font.bold_mt.5.08mm_page.keep-with-next_ifm" text:outline-level="4">8.<text:s/>Overgangsbepaling</text:h>
      <text:p text:style-name="ifm_p_mt.4.23mm_ifm">De Regeling declaratievoorschriften AWBZ-zorg, met kenmerk CA-NR-1550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6.</text:p>
      <text:p text:style-name="ifm_p_mt.3.7mm_ifm">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text:span text:style-name="ifm_span_font.italic_ifm">Regeling administratie- en declaratievoorschriften ZZP-meerzorg;</text:span></text:p>
      <text:p text:style-name="ifm_p_indent.-5mm_mleft.5mm_ifm">–<text:tab/><text:span text:style-name="ifm_span_font.italic_ifm">Regeling administratie- en declaratievoorschriften Innovatie ten behoeve van nieuwe zorgprestaties.</text:span></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5</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De wijze waarop intensieve kinderzorg in 2015 wordt bekostigd met modulaire prestaties is gelijk aan de wijze waarop dat in 2014 in de praktijk gebeurde. De doelgroep is wel gewijzigd. Zie voor meer informatie over de rechten van de verzekerde ‘concept van een regeling op grond van artikel 11.1.1, zesde lid, van de Wet langdurige zorg zoals de Staatssecretaris van Volksgezondheid, Welzijn en Sport voornemens is deze vast te stellen nadat de Wet langdurige zorg in werking zal zijn getreden’, Staatscourant 4 december 2014, nr 34386’. Dit betekent dat een aanbieder voor verblijf of dagopvang aan kinderen die op grond van de genoemde (concept) regeling intensieve zorg behoeven, naast de zorg vallend onder de prestaties verpleging, begeleiding en verzorging, ook andere kosten in het kader van intensieve kindzorg voor zover vallend onder de aanspraak in de Wlz in rekening mag brengen met de prestaties verpleging en verzorging. Hierbij kan gedacht worden aan kosten voor vervoer, pedagische ondersteuning, verblijf, voeding, schoonhouuden van ruimtes, linnengoed en huisvesting. Met artikel 5.5 zijn partijen in 2015 net zoals in 2014 vrij om te bepalen welke prestatie van de prestaties verpleging, begeleiding en verzorging zij in rekening brengen ter dekking van de gemaakte kosten bij het leveren van intensieve ki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63</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63</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claratievoorschriften Wlz-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6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5-06-30</meta:user-defined>
    <meta:user-defined meta:name="DCTERMS.W3CDTF/DCTERMS.available">2015-07-09</meta:user-defined>
    <meta:user-defined meta:name="OVERHEIDop.Ruimtelijkplan/OVERHEIDop.bekendmakingBetreffendePlan"/>
  </office:meta>
</office:document-meta>
</file>