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oorbereidingsprocedure), Buitenkaag, Huigsloterdijk 379 en 380, 2158 LR, bouwen van twee woningen onder één kap (t.v.v. bestaande), 06-07-2015, 2014-00337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850</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50</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50</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oorbereidingsprocedure), Buitenkaag, Huigsloterdijk 379 en 380, 2158 LR, bouwen van twee woningen onder één kap (t.v.v. bestaande), 06-07-2015, 2014-0033716.</meta:user-defined>
    <meta:user-defined meta:name="OVERHEIDop.doctype">Officiële Publicaties, versie 1.1</meta:user-defined>
    <meta:user-defined meta:name="DCTERMS.W3CDTF/OVERHEIDop.jaargang">2015</meta:user-defined>
    <meta:user-defined meta:name="DCTERMS.W3CDTF/DCTERMS.available">2015-07-06</meta:user-defined>
    <meta:user-defined meta:name="OVERHEIDop.publicationIssue">18850</meta:user-defined>
    <meta:user-defined meta:name="OVERHEIDop.StcrtID/DC.identifier">stcrt-2015-1885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8LR 379</meta:user-defined>
    <meta:user-defined meta:name="OVERHEIDop.woonplaats">Buitenkaag</meta:user-defined>
    <meta:user-defined meta:name="OVERHEIDop.straatnaam">Huigslot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8634 470386</meta:user-defined>
    <meta:user-defined meta:name="OVERHEIDop.versieInformatie"/>
  </office:meta>
</office:document-meta>
</file>