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UITENGEBIED NOORDWEST – GOORSEVELDWEG 125” (NL.IMRO.0153.BP00095-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0 april 2015 heeft de gemeenteraad -met toepassing van artikel 3.1 van de Wet ruimtelijke ordening- het bestemmingsplan Buitengebied Noordwest – Goorseveldweg 125<text:span text:style-name="nadrukcur"/>vastgesteld. Het plangebied wordt begrensd door de Goorseveldweg in het noorden, de spoorlijn Boekelo - Haaksbergen in het westen en de gemeentegrens in het zuiden.  </text:p>
            <text:p text:style-name="common-al">Dit plan voorziet in de vestiging van een agrarisch melkveebedrijf, afkomstig van de Enschedesestraat 221 in Haaksbergen, aan de Goorseveldweg nabij 125 te Enschede in verband met de aanpassing van de rijksweg N18.</text:p>
            <text:p text:style-name="tussenkopcur">
            <text:span text:style-name="nadrukvet">Inzien bestemmingsplan</text:span>
          </text:p>
            <text:p text:style-name="common-al">Het besluit tot vaststelling van het bestemmingsplan ligt met de daarbij behorende stukken met ingang van 9 juli 2015 gedurende een periode van zes weken voor een ieder ter inzage in de centrale hal van het Stadskantoor, Hengelosestraat 51 in Enschede. </text:p>
            <text:p text:style-name="common-al">Het Stadskantoor is geopend van maandag tot en met vrijdag van 08.00 uur tot 18.00 uur en op donderdagavond tot 19.30 uur. Wilt u een nadere toelichting op het besluit, dan kunt u daarvoor in het Stadskantoor terecht bij de afdeling Publieksdienstverlening Frontoffice. </text:p>
            <text:p text:style-name="common-al">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 op de website van de gemeente Enschede, www.enschede.nl.</text:p>
            <text:p text:style-name="common-al">Het bestemmingsplan met de daarbij behorende stukken kan digitaal worden ingezien op http://www.ruimtelijkeplannen.nl/web-roo/?planidn=NL.IMRO.0153.BP00095-0003  </text:p>
            <text:p text:style-name="common-al">en via het digitaal loket op de website van de gemeente Enschede, www.enschede.nl. </text:p>
            <text:p text:style-name="common-al">De bronbestanden kunnen worden gedownload via de webpagina</text:p>
            <text:p text:style-name="common-al">https://www.ruimtelijkeplannen.enschede.nl<text:span text:style-name="nadrukondlijn">/NL.IMRO.0153.</text:span><text:span text:style-name="nadrukondlijn">BP00095</text:span><text:span text:style-name="nadrukondlijn">-0003</text:span><text:span text:style-name="nadrukondlijn"/></text:p>
            <text:p text:style-name="tussenkopcur">
            <text:span text:style-name="nadrukvet">R</text:span>
            <text:span text:style-name="nadrukvet">eageren</text:span>
          </text:p>
            <text:p text:style-name="common-al">Van <text:span text:style-name="nadrukvet">10 juli</text:span><text:span text:style-name="nadrukvet"> tot </text:span><text:span text:style-name="nadrukvet">en met</text:span><text:span text:style-name="nadrukvet"> 20 augustus 2015</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84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4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84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ASTGESTELD BESTEMMINGSPLAN “BUITENGEBIED NOORDWEST – GOORSEVELDWEG 125” (NL.IMRO.0153.BP00095-0003)</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849</meta:user-defined>
    <meta:user-defined meta:name="OVERHEIDop.StcrtID/DC.identifier">stcrt-2015-18849</meta:user-defined>
    <meta:user-defined meta:name="OVERHEID.Gemeente/DC.creator">Enschede</meta:user-defined>
    <meta:user-defined meta:name="OVERHEID.TaxonomieBeleidsagenda/OVERHEID.category">Ruimte en infrastructuur | Ruimtelijke ordening</meta:user-defined>
    <meta:user-defined meta:name="OVERHEIDop.Ruimtelijkplan/OVERHEIDop.bekendmakingBetreffendePlan">NL.IMRO.0153.BP00095-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